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922cm" fo:min-width="2.872cm" fo:padding-top="0.139cm" fo:padding-bottom="0.139cm" fo:padding-left="0.264cm" fo:padding-right="0.264cm"/>
    </style:style>
    <style:style style:name="gr2" style:family="graphic" style:parent-style-name="standard">
      <style:graphic-properties draw:textarea-horizontal-align="justify" draw:textarea-vertical-align="middle" draw:auto-grow-height="false" fo:min-height="0.95cm" fo:min-width="3.7cm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3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95cm" fo:min-width="6cm"/>
    </style:style>
    <style:style style:name="gr6" style:family="graphic" style:parent-style-name="standard">
      <style:graphic-properties draw:textarea-horizontal-align="justify" draw:textarea-vertical-align="middle" draw:auto-grow-height="false" fo:min-height="0.95cm" fo:min-width="6.4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  <style:text-properties style:font-name="Times New Roman"/>
    </style:style>
    <style:style style:name="P3" style:family="paragraph">
      <style:paragraph-properties fo:text-align="start"/>
      <style:text-properties style:font-name="Times New Roman"/>
    </style:style>
    <style:style style:name="P4" style:family="paragraph">
      <style:paragraph-properties fo:text-align="center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3" draw:id="id3" draw:layer="layout" svg:width="3.4cm" svg:height="1.2cm" svg:x="1.4cm" svg:y="1.4cm">
          <text:p text:style-name="P1"><text:span text:style-name="T1">Plataform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4.2cm" svg:height="1.2cm" svg:x="3.7cm" svg:y="2.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4.2cm" svg:height="1.2cm" svg:x="3.7cm" svg:y="6.6cm">
          <text:p text:style-name="P1"><text:span text:style-name="T1">Conta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.5cm" svg:height="1.2cm" svg:x="6.4cm" svg:y="7.9cm">
          <text:p text:style-name="P1"><text:span text:style-name="T1">Entr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5" draw:id="id5" draw:layer="layout" svg:width="3.5cm" svg:height="1.2cm" svg:x="6.4cm" svg:y="9.2cm">
          <text:p text:style-name="P1"><text:span text:style-name="T1">Sa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6" draw:id="id6" draw:layer="layout" svg:width="3.5cm" svg:height="1.2cm" svg:x="6.4cm" svg:y="10.5cm">
          <text:p text:style-name="P1"><text:span text:style-name="T1">Registr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5.8cm" svg:y1="7.8cm" svg:x2="6.4cm" svg:y2="8.5cm" draw:start-shape="id1" draw:start-glue-point="2" draw:end-shape="id2" draw:end-glue-point="3" svg:d="M5800 7800v700h600" svg:viewBox="0 0 601 701">
          <text:p/>
        </draw:connector>
        <draw:connector draw:style-name="gr4" draw:text-style-name="P4" draw:layer="layout" svg:x1="3.1cm" svg:y1="2.6cm" svg:x2="3.7cm" svg:y2="3.3cm" draw:start-shape="id3" draw:start-glue-point="2" draw:end-shape="id4" draw:end-glue-point="3" svg:d="M3100 2600v700h600" svg:viewBox="0 0 601 701">
          <text:p/>
        </draw:connector>
        <draw:connector draw:style-name="gr4" draw:text-style-name="P4" draw:layer="layout" svg:x1="3.1cm" svg:y1="2.6cm" svg:x2="3.7cm" svg:y2="7.2cm" draw:start-shape="id3" draw:start-glue-point="2" draw:end-shape="id1" draw:end-glue-point="3" svg:d="M3100 2600v4600h600" svg:viewBox="0 0 601 4601">
          <text:p/>
        </draw:connector>
        <draw:custom-shape draw:style-name="gr2" draw:text-style-name="P3" xml:id="id9" draw:id="id9" draw:layer="layout" svg:width="4.2cm" svg:height="1.2cm" svg:x="3.7cm" svg:y="11.8cm">
          <text:p text:style-name="P1"><text:span text:style-name="T1">Preferência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3.5cm" svg:height="1.2cm" svg:x="6.4cm" svg:y="4cm">
          <text:p text:style-name="P1"><text:span text:style-name="T1">Contas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5.8cm" svg:y1="7.8cm" svg:x2="6.4cm" svg:y2="9.8cm" draw:start-shape="id1" draw:start-glue-point="2" draw:end-shape="id5" draw:end-glue-point="3" svg:d="M5800 7800v2000h600" svg:viewBox="0 0 601 2001">
          <text:p/>
        </draw:connector>
        <draw:connector draw:style-name="gr4" draw:text-style-name="P4" draw:layer="layout" svg:x1="5.8cm" svg:y1="7.8cm" svg:x2="6.4cm" svg:y2="11.1cm" draw:start-shape="id1" draw:start-glue-point="2" draw:end-shape="id6" draw:end-glue-point="3" svg:d="M5800 7800v3300h600" svg:viewBox="0 0 601 3301">
          <text:p/>
        </draw:connector>
        <draw:connector draw:style-name="gr4" draw:text-style-name="P4" draw:layer="layout" svg:x1="5.8cm" svg:y1="3.9cm" svg:x2="6.4cm" svg:y2="4.6cm" draw:start-shape="id4" draw:start-glue-point="2" draw:end-shape="id7" draw:end-glue-point="3" svg:d="M5800 3900v700h600" svg:viewBox="0 0 601 701">
          <text:p/>
        </draw:connector>
        <draw:custom-shape draw:style-name="gr3" draw:text-style-name="P3" xml:id="id8" draw:id="id8" draw:layer="layout" svg:width="3.5cm" svg:height="1.2cm" svg:x="6.4cm" svg:y="5.3cm">
          <text:p text:style-name="P1"><text:span text:style-name="T1">Dados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5.8cm" svg:y1="3.9cm" svg:x2="6.4cm" svg:y2="5.9cm" draw:start-shape="id4" draw:start-glue-point="2" draw:end-shape="id8" draw:end-glue-point="3" svg:d="M5800 3900v2000h600" svg:viewBox="0 0 601 2001">
          <text:p/>
        </draw:connector>
        <draw:connector draw:style-name="gr4" draw:text-style-name="P4" draw:layer="layout" svg:x1="3.1cm" svg:y1="2.6cm" svg:x2="3.7cm" svg:y2="12.4cm" draw:start-shape="id3" draw:start-glue-point="2" draw:end-shape="id9" draw:end-glue-point="3" svg:d="M3100 2600v9800h600" svg:viewBox="0 0 601 9801">
          <text:p/>
        </draw:connector>
        <draw:custom-shape draw:style-name="gr5" draw:text-style-name="P3" xml:id="id11" draw:id="id11" draw:layer="layout" svg:width="6.5cm" svg:height="1.2cm" svg:x="6.4cm" svg:y="15.7cm">
          <text:p text:style-name="P1"><text:span text:style-name="T1">Termos de uso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12" draw:id="id12" draw:layer="layout" svg:width="6.5cm" svg:height="1.2cm" svg:x="6.4cm" svg:y="17cm">
          <text:p text:style-name="P1"><text:span text:style-name="T1">Política de privacidad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0" draw:id="id10" draw:layer="layout" svg:width="4.2cm" svg:height="1.2cm" svg:x="3.7cm" svg:y="14.4cm">
          <text:p text:style-name="P1"><text:span text:style-name="T1">Ajuda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3.7cm" svg:y1="15cm" svg:x2="3.1cm" svg:y2="2.6cm" draw:start-shape="id10" draw:start-glue-point="3" draw:end-shape="id3" draw:end-glue-point="2" svg:d="M3700 15000h-600v-12400" svg:viewBox="0 0 601 12401">
          <text:p/>
        </draw:connector>
        <draw:connector draw:style-name="gr4" draw:text-style-name="P4" draw:layer="layout" svg:x1="5.8cm" svg:y1="15.6cm" svg:x2="6.4cm" svg:y2="16.3cm" draw:start-shape="id10" draw:start-glue-point="2" draw:end-shape="id11" draw:end-glue-point="3" svg:d="M5800 15600v700h600" svg:viewBox="0 0 601 701">
          <text:p/>
        </draw:connector>
        <draw:connector draw:style-name="gr4" draw:text-style-name="P4" draw:layer="layout" svg:x1="5.8cm" svg:y1="15.6cm" svg:x2="6.4cm" svg:y2="17.6cm" draw:start-shape="id10" draw:start-glue-point="2" draw:end-shape="id12" draw:end-glue-point="3" svg:d="M5800 15600v2000h600" svg:viewBox="0 0 601 2001">
          <text:p/>
        </draw:connector>
        <draw:custom-shape draw:style-name="gr2" draw:text-style-name="P3" xml:id="id13" draw:id="id13" draw:layer="layout" svg:width="4.2cm" svg:height="1.2cm" svg:x="3.7cm" svg:y="18.3cm">
          <text:p text:style-name="P1"><text:span text:style-name="T1">Corpora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3.1cm" svg:y1="2.6cm" svg:x2="3.7cm" svg:y2="18.9cm" draw:start-shape="id3" draw:start-glue-point="2" draw:end-shape="id13" draw:end-glue-point="3" svg:d="M3100 2600v16300h600" svg:viewBox="0 0 601 16301">
          <text:p/>
        </draw:connector>
        <draw:custom-shape draw:style-name="gr2" draw:text-style-name="P3" xml:id="id14" draw:id="id14" draw:layer="layout" svg:width="4.2cm" svg:height="1.2cm" svg:x="6.4cm" svg:y="19.6cm">
          <text:p text:style-name="P1"><text:span text:style-name="T1">Corpus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5.8cm" svg:y1="19.5cm" svg:x2="6.4cm" svg:y2="20.2cm" draw:start-shape="id13" draw:start-glue-point="2" draw:end-shape="id14" draw:end-glue-point="3" svg:d="M5800 19500v700h600" svg:viewBox="0 0 601 701">
          <text:p/>
        </draw:connector>
        <draw:custom-shape draw:style-name="gr2" draw:text-style-name="P3" xml:id="id15" draw:id="id15" draw:layer="layout" svg:width="4.2cm" svg:height="1.2cm" svg:x="9cm" svg:y="20.9cm">
          <text:p text:style-name="P1"><text:span text:style-name="T1">Documento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8.5cm" svg:y1="20.8cm" svg:x2="9cm" svg:y2="21.5cm" draw:start-shape="id14" draw:start-glue-point="2" draw:end-shape="id15" draw:end-glue-point="3" svg:d="M8500 20800v700h500" svg:viewBox="0 0 501 701">
          <text:p/>
        </draw:connector>
        <draw:custom-shape draw:style-name="gr2" draw:text-style-name="P3" xml:id="id16" draw:id="id16" draw:layer="layout" svg:width="4.2cm" svg:height="1.2cm" svg:x="9cm" svg:y="22.2cm">
          <text:p text:style-name="P1"><text:span text:style-name="T1">Análise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8.5cm" svg:y1="20.8cm" svg:x2="9cm" svg:y2="22.8cm" draw:start-shape="id14" draw:start-glue-point="2" draw:end-shape="id16" draw:end-glue-point="3" svg:d="M8500 20800v700h-15v1300h515" svg:viewBox="0 0 516 2001">
          <text:p/>
        </draw:connector>
        <draw:custom-shape draw:style-name="gr6" draw:text-style-name="P3" xml:id="id17" draw:id="id17" draw:layer="layout" svg:width="6.9cm" svg:height="1.2cm" svg:x="11.6cm" svg:y="23.5cm">
          <text:p text:style-name="P1"><text:span text:style-name="T1">Lista de sentença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19" draw:id="id19" draw:layer="layout" svg:width="6.9cm" svg:height="1.2cm" svg:x="11.6cm" svg:y="24.8cm">
          <text:p text:style-name="P1"><text:span text:style-name="T1">Frequência de palavras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1.1cm" svg:y1="23.4cm" svg:x2="11.6cm" svg:y2="24.1cm" draw:start-shape="id16" draw:start-glue-point="2" draw:end-shape="id17" draw:end-glue-point="3" svg:d="M11100 23400v700h500" svg:viewBox="0 0 501 701">
          <text:p/>
        </draw:connector>
        <draw:custom-shape draw:style-name="gr3" draw:text-style-name="P3" xml:id="id18" draw:id="id18" draw:layer="layout" svg:width="3.5cm" svg:height="1.2cm" svg:x="6.4cm" svg:y="13.1cm">
          <text:p text:style-name="P1"><text:span text:style-name="T1">Idio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5.8cm" svg:y1="13cm" svg:x2="6.4cm" svg:y2="13.7cm" draw:start-shape="id9" draw:start-glue-point="2" draw:end-shape="id18" draw:end-glue-point="3" svg:d="M5800 13000v700h600" svg:viewBox="0 0 601 701">
          <text:p/>
        </draw:connector>
        <draw:custom-shape draw:style-name="gr6" draw:text-style-name="P3" xml:id="id20" draw:id="id20" draw:layer="layout" svg:width="6.9cm" svg:height="1.2cm" svg:x="11.6cm" svg:y="26.1cm">
          <text:p text:style-name="P1"><text:span text:style-name="T1">Texto etiquetado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21" draw:id="id21" draw:layer="layout" svg:width="6.9cm" svg:height="1.2cm" svg:x="11.6cm" svg:y="27.4cm">
          <text:p text:style-name="P1"><text:span text:style-name="T1">Concordanciador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1.6cm" svg:y1="25.4cm" svg:x2="11.1cm" svg:y2="23.4cm" draw:start-shape="id19" draw:start-glue-point="3" draw:end-shape="id16" draw:end-glue-point="2" svg:d="M11600 25400h-515v-1300h15v-700" svg:viewBox="0 0 516 2001">
          <text:p/>
        </draw:connector>
        <draw:connector draw:style-name="gr4" draw:text-style-name="P4" draw:layer="layout" svg:x1="11.6cm" svg:y1="26.7cm" svg:x2="11.1cm" svg:y2="23.4cm" draw:start-shape="id20" draw:start-glue-point="3" draw:end-shape="id16" draw:end-glue-point="2" svg:d="M11600 26700h-515v-1950h15v-1350" svg:viewBox="0 0 516 3301">
          <text:p/>
        </draw:connector>
        <draw:connector draw:style-name="standard" draw:layer="layout" svg:x1="11.6cm" svg:y1="28cm" svg:x2="11.1cm" svg:y2="23.4cm" draw:start-shape="id21" draw:start-glue-point="3" draw:end-shape="id16" draw:end-glue-point="2" svg:d="M11600 28000h-515v-2600h15v-2000" svg:viewBox="0 0 516 4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3T01:23:28.351930525</dc:date>
    <dc:creator>Ádler Oliveira Silva Neves</dc:creator>
    <meta:editing-duration>PT16M4S</meta:editing-duration>
    <meta:editing-cycles>4</meta:editing-cycles>
    <meta:document-statistic meta:object-count="41"/>
  </office:meta>
</office:document-meta>
</file>