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000000" draw:marker-start-width="0.242cm" draw:marker-end-width="0.242cm" draw:fill="solid" draw:fill-color="#ffffcc" draw:textarea-horizontal-align="justify" draw:textarea-vertical-align="middle" draw:auto-grow-height="false" fo:min-height="0.391cm" fo:min-width="1.369cm" fo:padding-top="0.139cm" fo:padding-bottom="0.139cm" fo:padding-left="0.264cm" fo:padding-right="0.264cm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 fo:min-height="0.42cm" fo:min-width="1.843cm"/>
    </style:style>
    <style:style style:name="gr3" style:family="graphic" style:parent-style-name="standard">
      <style:graphic-properties draw:fill="solid" draw:fill-color="#ffffcc" draw:textarea-vertical-align="middle"/>
    </style:style>
    <style:style style:name="gr4" style:family="graphic" style:parent-style-name="standard">
      <style:graphic-properties draw:fill="solid" draw:fill-color="#ffffcc" draw:textarea-horizontal-align="justify" draw:textarea-vertical-align="middle" draw:auto-grow-height="false" fo:min-height="0.419cm" fo:min-width="1.843cm"/>
    </style:style>
    <style:style style:name="gr5" style:family="graphic" style:parent-style-name="standard">
      <style:graphic-properties draw:fill="solid" draw:fill-color="#ffffcc" draw:textarea-horizontal-align="justify" draw:textarea-vertical-align="middle" draw:auto-grow-height="false" fo:min-height="0.42cm" fo:min-width="2.502cm"/>
    </style:style>
    <style:style style:name="gr6" style:family="graphic" style:parent-style-name="standard">
      <style:graphic-properties draw:fill="solid" draw:fill-color="#ccffff" draw:textarea-horizontal-align="justify" draw:textarea-vertical-align="middle" draw:auto-grow-height="false" fo:min-height="0.419cm" fo:min-width="2.502cm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standard">
      <style:graphic-properties draw:fill="solid" draw:fill-color="#ccffff" draw:textarea-horizontal-align="justify" draw:textarea-vertical-align="middle" draw:auto-grow-height="false" fo:min-height="0.42cm" fo:min-width="2.502cm"/>
    </style:style>
    <style:style style:name="gr9" style:family="graphic" style:parent-style-name="objectwithoutfill">
      <style:graphic-properties draw:marker-start="" draw:marker-end="Arrow" draw:fill="none" draw:textarea-vertical-align="middle"/>
    </style:style>
    <style:style style:name="gr10" style:family="graphic" style:parent-style-name="objectwithoutfill">
      <style:graphic-properties draw:marker-end="Arrow" draw:fill="none" draw:textarea-vertical-align="middle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 fo:min-height="0.388cm" fo:min-width="0.138cm"/>
    </style:style>
    <style:style style:name="gr12" style:family="graphic" style:parent-style-name="objectwithoutfill">
      <style:graphic-properties svg:stroke-width="0.053cm" svg:stroke-color="#6666ff" draw:marker-start-width="0.284cm" draw:marker-end="Arrow" draw:marker-end-width="0.284cm" draw:fill="none" draw:textarea-vertical-align="middle" fo:padding-top="0.136cm" fo:padding-bottom="0.136cm" fo:padding-left="0.261cm" fo:padding-right="0.261cm"/>
    </style:style>
    <style:style style:name="gr13" style:family="graphic" style:parent-style-name="standard">
      <style:graphic-properties draw:fill="solid" draw:fill-color="#ffcccc" draw:textarea-horizontal-align="justify" draw:textarea-vertical-align="middle" draw:auto-grow-height="false" fo:min-height="0.74cm" fo:min-width="2.612cm"/>
    </style:style>
    <style:style style:name="gr14" style:family="graphic" style:parent-style-name="objectwithoutfill">
      <style:graphic-properties svg:stroke-width="0.053cm" svg:stroke-color="#6666ff" draw:marker-start-width="0.284cm" draw:marker-end="Arrow" draw:marker-end-width="0.334cm" draw:fill="none" draw:textarea-vertical-align="middle" fo:padding-top="0.136cm" fo:padding-bottom="0.136cm" fo:padding-left="0.261cm" fo:padding-right="0.261cm"/>
    </style:style>
    <style:style style:name="gr15" style:family="graphic" style:parent-style-name="objectwithoutfill">
      <style:graphic-properties svg:stroke-width="0.053cm" svg:stroke-color="#ff3333" draw:marker-start-width="0.284cm" draw:marker-end="Arrow" draw:marker-end-width="0.334cm" draw:fill="none" draw:textarea-vertical-align="middle" fo:padding-top="0.136cm" fo:padding-bottom="0.136cm" fo:padding-left="0.261cm" fo:padding-right="0.261cm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cc"/>
      <style:paragraph-properties fo:text-align="start"/>
      <style:text-properties style:font-name="Times New Roman" fo:font-size="13pt" style:font-size-asian="16pt" style:font-size-complex="16pt"/>
    </style:style>
    <style:style style:name="P3" style:family="paragraph">
      <loext:graphic-properties draw:fill="solid" draw:fill-color="#ffffcc"/>
      <style:paragraph-properties fo:text-align="center"/>
      <style:text-properties style:font-name="Times New Roman" fo:font-size="13pt" style:font-size-asian="16pt" style:font-size-complex="16pt"/>
    </style:style>
    <style:style style:name="P4" style:family="paragraph">
      <loext:graphic-properties draw:fill="solid" draw:fill-color="#ccffff"/>
      <style:paragraph-properties fo:text-align="start"/>
      <style:text-properties style:font-name="Times New Roman" fo:font-size="13pt" style:font-size-asian="16pt" style:font-size-complex="16pt"/>
    </style:style>
    <style:style style:name="P5" style:family="paragraph">
      <style:paragraph-properties fo:text-align="center"/>
      <style:text-properties style:font-name="Times New Roman" fo:font-size="13pt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fffcc"/>
      <style:paragraph-properties fo:text-align="start"/>
      <style:text-properties style:font-name="Times New Roman" fo:font-size="13pt" fo:font-style="italic" style:font-size-asian="16pt" style:font-style-asian="italic" style:font-size-complex="16pt" style:font-style-complex="italic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  <style:text-properties style:font-name="Times New Roman" fo:font-size="14pt"/>
    </style:style>
    <style:style style:name="P10" style:family="paragraph">
      <loext:graphic-properties draw:fill="solid" draw:fill-color="#ffcccc"/>
      <style:paragraph-properties fo:text-align="center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6pt" style:font-size-complex="16pt"/>
    </style:style>
    <style:style style:name="T2" style:family="text">
      <style:text-properties style:font-name="Times New Roman" fo:font-size="12pt" fo:font-style="italic" style:font-size-asian="16pt" style:font-style-asian="italic" style:font-size-complex="16pt" style:font-style-complex="italic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1.897cm" svg:height="0.669cm" svg:x="1.4cm" svg:y="1.4cm">
          <text:p text:style-name="P1"><text:span text:style-name="T1">raiz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2.343cm" svg:height="0.67cm" svg:x="2.883cm" svg:y="2.125cm">
          <text:p text:style-name="P1"><text:span text:style-name="T1">projeto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2.348cm" svg:y1="2.069cm" svg:x2="2.883cm" svg:y2="2.46cm" draw:start-shape="id1" draw:start-glue-point="2" draw:end-shape="id2" draw:end-glue-point="3" svg:d="M2348 2069v391h535" svg:viewBox="0 0 536 392">
          <text:p/>
        </draw:connector>
        <draw:custom-shape draw:style-name="gr4" draw:text-style-name="P2" xml:id="id3" draw:id="id3" draw:layer="layout" svg:width="2.343cm" svg:height="0.669cm" svg:x="2.883cm" svg:y="5.676cm">
          <text:p text:style-name="P1"><text:span text:style-name="T1">telas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4" draw:id="id4" draw:layer="layout" svg:width="3.002cm" svg:height="0.67cm" svg:x="4.698cm" svg:y="6.401cm">
          <text:p text:style-name="P1"><text:span text:style-name="T1">páginas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5" draw:id="id5" draw:layer="layout" svg:width="3.002cm" svg:height="0.67cm" svg:x="4.698cm" svg:y="7.126cm">
          <text:p text:style-name="P1"><text:span text:style-name="T1">api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6" draw:id="id6" draw:layer="layout" svg:width="2.343cm" svg:height="0.669cm" svg:x="2.883cm" svg:y="7.852cm">
          <text:p text:style-name="P1"><text:span text:style-name="T1">aplicação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4.054cm" svg:y1="6.345cm" svg:x2="4.698cm" svg:y2="6.736cm" draw:start-shape="id3" draw:start-glue-point="2" draw:end-shape="id4" draw:end-glue-point="3" svg:d="M4054 6345v391h644" svg:viewBox="0 0 645 392">
          <text:p/>
        </draw:connector>
        <draw:connector draw:style-name="gr3" draw:text-style-name="P3" draw:layer="layout" svg:x1="4.054cm" svg:y1="6.345cm" svg:x2="4.698cm" svg:y2="7.461cm" draw:start-shape="id3" draw:start-glue-point="2" draw:end-shape="id5" draw:end-glue-point="3" svg:d="M4054 6345v1116h644" svg:viewBox="0 0 645 1117">
          <text:p/>
        </draw:connector>
        <draw:custom-shape draw:style-name="gr6" draw:text-style-name="P4" xml:id="id7" draw:id="id7" draw:layer="layout" svg:width="3.002cm" svg:height="0.669cm" svg:x="4.698cm" svg:y="8.577cm">
          <text:p text:style-name="P1"><text:span text:style-name="T1">administração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4.054cm" svg:y1="8.521cm" svg:x2="4.698cm" svg:y2="8.911cm" draw:start-shape="id6" draw:start-glue-point="2" draw:end-shape="id7" draw:end-glue-point="3" svg:d="M4054 8521v390h644" svg:viewBox="0 0 645 391">
          <text:p/>
        </draw:connector>
        <draw:custom-shape draw:style-name="gr6" draw:text-style-name="P4" xml:id="id8" draw:id="id8" draw:layer="layout" svg:width="3.002cm" svg:height="0.669cm" svg:x="4.698cm" svg:y="2.851cm">
          <text:p text:style-name="P1"><text:span text:style-name="T1">configurações</text:span></text:p>
          <draw:enhanced-geometry svg:viewBox="0 0 21600 21600" draw:type="rectangle" draw:enhanced-path="M 0 0 L 21600 0 21600 21600 0 21600 0 0 Z N"/>
        </draw:custom-shape>
        <draw:connector draw:style-name="gr7" draw:text-style-name="P5" draw:layer="layout" svg:x1="4.054cm" svg:y1="2.795cm" svg:x2="4.698cm" svg:y2="3.185cm" draw:start-shape="id2" draw:start-glue-point="2" draw:end-shape="id8" draw:end-glue-point="3" svg:d="M4054 2795v390h644" svg:viewBox="0 0 645 391">
          <text:p/>
        </draw:connector>
        <draw:custom-shape draw:style-name="gr8" draw:text-style-name="P4" xml:id="id9" draw:id="id9" draw:layer="layout" svg:width="3.002cm" svg:height="0.67cm" svg:x="4.698cm" svg:y="9.302cm">
          <text:p text:style-name="P1"><text:span text:style-name="T1">aplicativo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10" draw:id="id10" draw:layer="layout" svg:width="3.002cm" svg:height="0.67cm" svg:x="4.698cm" svg:y="10.027cm">
          <text:p text:style-name="P1"><text:span text:style-name="T1">modelos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1" draw:id="id11" draw:layer="layout" svg:width="3.002cm" svg:height="0.669cm" svg:x="4.698cm" svg:y="10.753cm">
          <text:p text:style-name="P1"><text:span text:style-name="T1">formulários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2" draw:id="id12" draw:layer="layout" svg:width="3.002cm" svg:height="0.669cm" svg:x="4.698cm" svg:y="11.478cm">
          <text:p text:style-name="P1"><text:span text:style-name="T1">testes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13" draw:id="id13" draw:layer="layout" svg:width="3.002cm" svg:height="0.67cm" svg:x="4.698cm" svg:y="12.203cm">
          <text:p text:style-name="P1"><text:span text:style-name="T1">visõe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2.348cm" svg:y1="2.069cm" svg:x2="2.883cm" svg:y2="6.01cm" draw:start-shape="id1" draw:start-glue-point="2" draw:end-shape="id3" draw:end-glue-point="3" svg:d="M2348 2069v3941h535" svg:viewBox="0 0 536 3942">
          <text:p/>
        </draw:connector>
        <draw:connector draw:style-name="gr7" draw:text-style-name="P6" draw:layer="layout" svg:x1="2.348cm" svg:y1="2.069cm" svg:x2="2.883cm" svg:y2="8.186cm" draw:start-shape="id1" draw:start-glue-point="2" draw:end-shape="id6" draw:end-glue-point="3" svg:d="M2348 2069v6117h535" svg:viewBox="0 0 536 6118">
          <text:p/>
        </draw:connector>
        <draw:connector draw:style-name="gr7" draw:text-style-name="P6" draw:layer="layout" svg:x1="4.054cm" svg:y1="8.521cm" svg:x2="4.698cm" svg:y2="9.637cm" draw:start-shape="id6" draw:start-glue-point="2" draw:end-shape="id9" draw:end-glue-point="3" svg:d="M4054 8521v1116h644" svg:viewBox="0 0 645 1117">
          <text:p/>
        </draw:connector>
        <draw:connector draw:style-name="gr7" draw:text-style-name="P6" draw:layer="layout" svg:x1="4.054cm" svg:y1="8.521cm" svg:x2="4.698cm" svg:y2="10.362cm" draw:start-shape="id6" draw:start-glue-point="2" draw:end-shape="id10" draw:end-glue-point="3" svg:d="M4054 8521v1841h644" svg:viewBox="0 0 645 1842">
          <text:p/>
        </draw:connector>
        <draw:connector draw:style-name="gr7" draw:text-style-name="P6" draw:layer="layout" svg:x1="4.054cm" svg:y1="8.521cm" svg:x2="4.698cm" svg:y2="11.087cm" draw:start-shape="id6" draw:start-glue-point="2" draw:end-shape="id11" draw:end-glue-point="3" svg:d="M4054 8521v2566h644" svg:viewBox="0 0 645 2567">
          <text:p/>
        </draw:connector>
        <draw:connector draw:style-name="gr7" draw:text-style-name="P6" draw:layer="layout" svg:x1="4.054cm" svg:y1="8.521cm" svg:x2="4.698cm" svg:y2="11.812cm" draw:start-shape="id6" draw:start-glue-point="2" draw:end-shape="id12" draw:end-glue-point="3" svg:d="M4054 8521v3291h644" svg:viewBox="0 0 645 3292">
          <text:p/>
        </draw:connector>
        <draw:connector draw:style-name="gr7" draw:text-style-name="P6" draw:layer="layout" svg:x1="4.054cm" svg:y1="8.521cm" svg:x2="4.698cm" svg:y2="12.538cm" draw:start-shape="id6" draw:start-glue-point="2" draw:end-shape="id13" draw:end-glue-point="3" svg:d="M4054 8521v4017h644" svg:viewBox="0 0 645 4018">
          <text:p/>
        </draw:connector>
        <draw:custom-shape draw:style-name="gr6" draw:text-style-name="P4" xml:id="id14" draw:id="id14" draw:layer="layout" svg:width="3.002cm" svg:height="0.669cm" svg:x="4.698cm" svg:y="3.551cm">
          <text:p text:style-name="P1"><text:span text:style-name="T1">endereços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5" draw:id="id15" draw:layer="layout" svg:width="3.002cm" svg:height="0.669cm" svg:x="4.698cm" svg:y="4.251cm">
          <text:p text:style-name="P1"><text:span text:style-name="T1">gancho padrão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6" draw:id="id16" draw:layer="layout" svg:width="3.002cm" svg:height="0.669cm" svg:x="4.698cm" svg:y="4.951cm">
          <text:p text:style-name="P1"><text:span text:style-name="T1">evento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4.054cm" svg:y1="2.795cm" svg:x2="4.698cm" svg:y2="3.885cm" draw:start-shape="id2" draw:start-glue-point="2" draw:end-shape="id14" draw:end-glue-point="3" svg:d="M4054 2795v1090h644" svg:viewBox="0 0 645 1091">
          <text:p/>
        </draw:connector>
        <draw:connector draw:style-name="gr7" draw:text-style-name="P6" draw:layer="layout" svg:x1="4.054cm" svg:y1="2.795cm" svg:x2="4.698cm" svg:y2="4.585cm" draw:start-shape="id2" draw:start-glue-point="2" draw:end-shape="id15" draw:end-glue-point="3" svg:d="M4054 2795v1790h644" svg:viewBox="0 0 645 1791">
          <text:p/>
        </draw:connector>
        <draw:connector draw:style-name="gr7" draw:text-style-name="P6" draw:layer="layout" svg:x1="4.054cm" svg:y1="2.795cm" svg:x2="4.698cm" svg:y2="5.285cm" draw:start-shape="id2" draw:start-glue-point="2" draw:end-shape="id16" draw:end-glue-point="3" svg:d="M4054 2795v2490h644" svg:viewBox="0 0 645 2491">
          <text:p/>
        </draw:connector>
        <draw:custom-shape draw:style-name="gr4" draw:text-style-name="P7" xml:id="id22" draw:id="id22" draw:layer="layout" svg:width="2.343cm" svg:height="0.669cm" svg:x="2.883cm" svg:y="12.952cm">
          <text:p text:style-name="P1"><text:span text:style-name="T2">plug-ins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17" draw:id="id17" draw:layer="layout" svg:width="2.343cm" svg:height="0.669cm" svg:x="4.683cm" svg:y="13.652cm">
          <text:p text:style-name="P1"><text:span text:style-name="T1">extensão 1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8" draw:id="id18" draw:layer="layout" svg:width="3.002cm" svg:height="0.669cm" svg:x="6.498cm" svg:y="14.377cm">
          <text:p text:style-name="P1"><text:span text:style-name="T1">administração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5.854cm" svg:y1="14.321cm" svg:x2="6.498cm" svg:y2="14.711cm" draw:start-shape="id17" draw:start-glue-point="2" draw:end-shape="id18" draw:end-glue-point="3" svg:d="M5854 14321v390h644" svg:viewBox="0 0 645 391">
          <text:p/>
        </draw:connector>
        <draw:custom-shape draw:style-name="gr8" draw:text-style-name="P4" xml:id="id19" draw:id="id19" draw:layer="layout" svg:width="3.002cm" svg:height="0.67cm" svg:x="6.498cm" svg:y="15.102cm">
          <text:p text:style-name="P1"><text:span text:style-name="T1">...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20" draw:id="id20" draw:layer="layout" svg:width="3.002cm" svg:height="0.67cm" svg:x="6.498cm" svg:y="15.803cm">
          <text:p text:style-name="P1"><text:span text:style-name="T1">visõe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14.321cm" svg:x2="6.498cm" svg:y2="15.437cm" draw:start-shape="id17" draw:start-glue-point="2" draw:end-shape="id19" draw:end-glue-point="3" svg:d="M5854 14321v1116h644" svg:viewBox="0 0 645 1117">
          <text:p/>
        </draw:connector>
        <draw:connector draw:style-name="gr7" draw:text-style-name="P6" draw:layer="layout" svg:x1="5.854cm" svg:y1="14.321cm" svg:x2="6.498cm" svg:y2="16.138cm" draw:start-shape="id17" draw:start-glue-point="2" draw:end-shape="id20" draw:end-glue-point="3" svg:d="M5854 14321v1817h644" svg:viewBox="0 0 645 1818">
          <text:p/>
        </draw:connector>
        <draw:custom-shape draw:style-name="gr8" draw:text-style-name="P4" xml:id="id21" draw:id="id21" draw:layer="layout" svg:width="3.002cm" svg:height="0.67cm" svg:x="6.498cm" svg:y="16.503cm">
          <text:p text:style-name="P1"><text:span text:style-name="T1">gancho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14.321cm" svg:x2="6.498cm" svg:y2="16.838cm" draw:start-shape="id17" draw:start-glue-point="2" draw:end-shape="id21" draw:end-glue-point="3" svg:d="M5854 14321v2517h644" svg:viewBox="0 0 645 2518">
          <text:p/>
        </draw:connector>
        <draw:connector draw:style-name="gr7" draw:text-style-name="P6" draw:layer="layout" svg:x1="4.054cm" svg:y1="13.621cm" svg:x2="4.683cm" svg:y2="13.986cm" draw:start-shape="id22" draw:start-glue-point="2" draw:end-shape="id17" draw:end-glue-point="3" svg:d="M4054 13621v365h629" svg:viewBox="0 0 630 366">
          <text:p/>
        </draw:connector>
        <draw:connector draw:style-name="gr7" draw:text-style-name="P6" draw:layer="Layer4" svg:x1="2.348cm" svg:y1="2.069cm" svg:x2="2.883cm" svg:y2="13.286cm" draw:start-shape="id1" draw:start-glue-point="2" draw:end-shape="id22" draw:end-glue-point="3" svg:d="M2348 2069v11217h535" svg:viewBox="0 0 536 11218">
          <text:p/>
        </draw:connector>
        <draw:connector draw:style-name="gr9" draw:text-style-name="P8" draw:layer="layout" draw:type="curve" draw:line-skew="0.963cm" svg:x1="7.7cm" svg:y1="6.736cm" svg:x2="9.5cm" svg:y2="16.838cm" draw:start-shape="id4" draw:start-glue-point="1" draw:end-shape="id21" draw:end-glue-point="1" svg:d="M7700 6736c4917 0 4017 10102 1800 10102" svg:viewBox="0 0 3587 10103">
          <text:p/>
        </draw:connector>
        <draw:connector draw:style-name="gr10" draw:text-style-name="P8" draw:layer="layout" draw:type="curve" draw:line-skew="-2.123cm" svg:x1="6.498cm" svg:y1="16.838cm" svg:x2="4.698cm" svg:y2="4.585cm" draw:start-shape="id21" draw:start-glue-point="3" draw:end-shape="id15" draw:end-glue-point="3" svg:d="M6498 16838c-6657 0-5757-12253-1800-12253" svg:viewBox="0 0 4888 12254">
          <text:p/>
        </draw:connector>
        <draw:connector draw:style-name="gr10" draw:text-style-name="P8" draw:layer="layout" draw:type="curve" draw:line-skew="2.363cm" svg:x1="7.7cm" svg:y1="4.585cm" svg:x2="9.5cm" svg:y2="16.838cm" draw:start-shape="id15" draw:start-glue-point="1" draw:end-shape="id21" draw:end-glue-point="1" svg:d="M7700 4585c7017 0 6117 12253 1800 12253" svg:viewBox="0 0 5158 12254">
          <text:p/>
        </draw:connector>
        <draw:connector draw:style-name="gr10" draw:text-style-name="P8" draw:layer="layout" draw:type="curve" draw:line-skew="-0.923cm" svg:x1="6.498cm" svg:y1="16.838cm" svg:x2="4.698cm" svg:y2="6.736cm" draw:start-shape="id21" draw:start-glue-point="3" draw:end-shape="id4" draw:end-glue-point="3" svg:d="M6498 16838c-4857 0-3957-10102-1800-10102" svg:viewBox="0 0 3542 10103">
          <text:p/>
        </draw:connector>
        <draw:custom-shape draw:style-name="gr11" draw:text-style-name="P9" draw:layer="layout" svg:width="0.9cm" svg:height="0.9cm" svg:x="10.8cm" svg:y="10.8cm">
          <text:p text:style-name="P6"><text:span text:style-name="T3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9cm" svg:height="0.9cm" svg:x="1.101cm" svg:y="10.501cm">
          <text:p text:style-name="P6"><text:span text:style-name="T3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9cm" svg:height="0.9cm" svg:x="12.401cm" svg:y="10.801cm">
          <text:p text:style-name="P6"><text:span text:style-name="T3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9cm" svg:height="0.9cm" svg:x="2.402cm" svg:y="10.502cm">
          <text:p text:style-name="P6"><text:span text:style-name="T3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8" draw:layer="layout" draw:type="curve" draw:line-skew="1.642cm 0.79cm -0.854cm" svg:x1="7.7cm" svg:y1="3.885cm" svg:x2="4.698cm" svg:y2="6.736cm" draw:start-shape="id14" draw:start-glue-point="1" draw:end-shape="id4" draw:end-glue-point="3" svg:d="M7700 3885c3235 0 2157 2215-1107 2215s-3948 636-1895 636" svg:viewBox="0 0 6117 2852">
          <text:p/>
        </draw:connector>
        <draw:custom-shape draw:style-name="gr11" draw:text-style-name="P9" draw:layer="layout" svg:width="0.9cm" svg:height="0.9cm" svg:x="8.3cm" svg:y="5.3cm">
          <text:p text:style-name="P6"><text:span text:style-name="T3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0" xml:id="id23" draw:id="id23" draw:layer="layout" svg:width="4.4cm" svg:height="1.4cm" svg:x="6cm" svg:y="1.2cm">
          <text:p text:style-name="P6"><text:span text:style-name="T4">Requisi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8" draw:layer="layout" draw:type="curve" draw:line-skew="-1.2cm" svg:x1="6cm" svg:y1="1.9cm" svg:x2="4.698cm" svg:y2="3.885cm" draw:start-shape="id23" draw:start-glue-point="6" draw:end-shape="id14" draw:end-glue-point="3" svg:d="M6000 1900c-4525 0-3874 1985-1302 1985" svg:viewBox="0 0 3319 1986">
          <text:p/>
        </draw:connector>
        <draw:custom-shape draw:style-name="gr11" draw:text-style-name="P9" draw:layer="layout" svg:width="0.9cm" svg:height="0.9cm" svg:x="2.601cm" svg:y="3.001cm">
          <text:p text:style-name="P6"><text:span text:style-name="T3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8" draw:layer="layout" draw:type="curve" svg:x1="7.7cm" svg:y1="6.736cm" svg:x2="10.4cm" svg:y2="1.9cm" draw:start-shape="id4" draw:start-glue-point="1" draw:end-shape="id23" svg:d="M7700 6736c4824 0 3474-4836 2700-4836" svg:viewBox="0 0 3482 4837">
          <text:p/>
        </draw:connector>
        <draw:custom-shape draw:style-name="gr11" draw:text-style-name="P9" draw:layer="layout" svg:width="0.9cm" svg:height="0.9cm" svg:x="10.9cm" svg:y="3.8cm">
          <text:p text:style-name="P6"><text:span text:style-name="T3">7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000000" draw:marker-start-width="0.25cm" draw:marker-start-center="false" draw:marker-end-width="0.2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Ádler Oliveira Silva Neves</meta:initial-creator>
    <meta:creation-date>2017-12-03T00:40:54.471249457</meta:creation-date>
    <meta:generator>LibreOffice/5.4.2.2$Linux_X86_64 LibreOffice_project/40m0$Build-2</meta:generator>
    <dc:date>2017-12-04T00:33:47.355153362</dc:date>
    <dc:creator>Ádler Oliveira Silva Neves</dc:creator>
    <meta:editing-duration>PT48M27S</meta:editing-duration>
    <meta:editing-cycles>13</meta:editing-cycles>
    <meta:document-statistic meta:object-count="58"/>
  </office:meta>
</office:document-meta>
</file>