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cc" draw:textarea-horizontal-align="justify" draw:textarea-vertical-align="middle" draw:auto-grow-height="false" fo:min-height="0.391cm" fo:min-width="1.369cm" fo:padding-top="0.139cm" fo:padding-bottom="0.139cm" fo:padding-left="0.264cm" fo:padding-right="0.264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1.843cm"/>
    </style:style>
    <style:style style:name="gr3" style:family="graphic" style:parent-style-name="standard">
      <style:graphic-properties draw:fill="solid" draw:fill-color="#ffffcc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min-height="0.419cm" fo:min-width="1.843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2.502cm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 fo:min-height="0.419cm" fo:min-width="2.502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.42cm" fo:min-width="2.502cm"/>
    </style:style>
    <style:style style:name="gr9" style:family="graphic" style:parent-style-name="standard">
      <style:graphic-properties draw:fill="solid" draw:fill-color="#99ff99" draw:textarea-horizontal-align="justify" draw:textarea-vertical-align="middle" draw:auto-grow-height="false" fo:min-height="0.74cm" fo:min-width="2.612cm"/>
    </style:style>
    <style:style style:name="gr10" style:family="graphic" style:parent-style-name="objectwithoutfill">
      <style:graphic-properties svg:stroke-width="0.053cm" svg:stroke-color="#6666ff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388cm" fo:min-width="0.138cm"/>
    </style:style>
    <style:style style:name="gr12" style:family="graphic" style:parent-style-name="objectwithoutfill">
      <style:graphic-properties svg:stroke-width="0.053cm" svg:stroke-color="#ff3333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.388cm" fo:min-width="0.423cm"/>
    </style:style>
    <style:style style:name="gr15" style:family="graphic" style:parent-style-name="objectwithoutfill">
      <style:graphic-properties svg:stroke-width="0.053cm" svg:stroke-color="#009900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/>
      <style:text-properties style:font-name="Times New Roman" fo:font-size="13pt" style:font-size-asian="16pt" style:font-size-complex="16pt"/>
    </style:style>
    <style:style style:name="P3" style:family="paragraph">
      <loext:graphic-properties draw:fill="solid" draw:fill-color="#ffffcc"/>
      <style:paragraph-properties fo:text-align="center"/>
      <style:text-properties style:font-name="Times New Roman" fo:font-size="13pt" style:font-size-asian="16pt" style:font-size-complex="16pt"/>
    </style:style>
    <style:style style:name="P4" style:family="paragraph">
      <loext:graphic-properties draw:fill="solid" draw:fill-color="#ccffff"/>
      <style:paragraph-properties fo:text-align="start"/>
      <style:text-properties style:font-name="Times New Roman" fo:font-size="13pt" style:font-size-asian="16pt" style:font-size-complex="16pt"/>
    </style:style>
    <style:style style:name="P5" style:family="paragraph">
      <style:paragraph-properties fo:text-align="center"/>
      <style:text-properties style:font-name="Times New Roman" fo:font-size="13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cc"/>
      <style:paragraph-properties fo:text-align="start"/>
      <style:text-properties style:font-name="Times New Roman" fo:font-size="13pt" fo:font-style="italic" style:font-size-asian="16pt" style:font-style-asian="italic" style:font-size-complex="16pt" style:font-style-complex="italic"/>
    </style:style>
    <style:style style:name="P8" style:family="paragraph">
      <loext:graphic-properties draw:fill="solid" draw:fill-color="#99ff99"/>
      <style:paragraph-properties fo:text-align="center"/>
      <style:text-properties style:font-name="Times New Roman"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style:font-name="Times New Roman" fo:font-size="14pt"/>
    </style:style>
    <style:style style:name="T1" style:family="text">
      <style:text-properties style:font-name="Times New Roman" fo:font-size="12pt" style:font-size-asian="16pt" style:font-size-complex="16pt"/>
    </style:style>
    <style:style style:name="T2" style:family="text">
      <style:text-properties style:font-name="Times New Roman" fo:font-size="12pt" fo:font-style="italic" style:font-size-asian="16pt" style:font-style-asian="italic" style:font-size-complex="16pt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897cm" svg:height="0.669cm" svg:x="1.4cm" svg:y="1.4cm">
          <text:p text:style-name="P1"><text:span text:style-name="T1">projeto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343cm" svg:height="0.67cm" svg:x="2.883cm" svg:y="2.125cm">
          <text:p text:style-name="P1"><text:span text:style-name="T1">projet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.348cm" svg:y1="2.069cm" svg:x2="2.883cm" svg:y2="2.46cm" draw:start-shape="id1" draw:start-glue-point="2" draw:end-shape="id2" draw:end-glue-point="3" svg:d="M2348 2069v391h535" svg:viewBox="0 0 536 392">
          <text:p/>
        </draw:connector>
        <draw:custom-shape draw:style-name="gr4" draw:text-style-name="P2" xml:id="id3" draw:id="id3" draw:layer="layout" svg:width="2.343cm" svg:height="0.669cm" svg:x="2.883cm" svg:y="5.676cm">
          <text:p text:style-name="P1"><text:span text:style-name="T1">tel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3.002cm" svg:height="0.67cm" svg:x="4.698cm" svg:y="6.401cm">
          <text:p text:style-name="P1"><text:span text:style-name="T1">págin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3.002cm" svg:height="0.67cm" svg:x="4.698cm" svg:y="7.126cm"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2.343cm" svg:height="0.669cm" svg:x="2.883cm" svg:y="7.852cm">
          <text:p text:style-name="P1"><text:span text:style-name="T1">aplic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6.345cm" svg:x2="4.698cm" svg:y2="6.736cm" draw:start-shape="id3" draw:start-glue-point="2" draw:end-shape="id4" draw:end-glue-point="3" svg:d="M4054 6345v391h644" svg:viewBox="0 0 645 392">
          <text:p/>
        </draw:connector>
        <draw:connector draw:style-name="gr3" draw:text-style-name="P3" draw:layer="layout" svg:x1="4.054cm" svg:y1="6.345cm" svg:x2="4.698cm" svg:y2="7.461cm" draw:start-shape="id3" draw:start-glue-point="2" draw:end-shape="id5" draw:end-glue-point="3" svg:d="M4054 6345v1116h644" svg:viewBox="0 0 645 1117">
          <text:p/>
        </draw:connector>
        <draw:custom-shape draw:style-name="gr6" draw:text-style-name="P4" xml:id="id7" draw:id="id7" draw:layer="layout" svg:width="3.002cm" svg:height="0.669cm" svg:x="4.698cm" svg:y="8.5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8.521cm" svg:x2="4.698cm" svg:y2="8.911cm" draw:start-shape="id6" draw:start-glue-point="2" draw:end-shape="id7" draw:end-glue-point="3" svg:d="M4054 8521v390h644" svg:viewBox="0 0 645 391">
          <text:p/>
        </draw:connector>
        <draw:custom-shape draw:style-name="gr6" draw:text-style-name="P4" xml:id="id8" draw:id="id8" draw:layer="layout" svg:width="3.002cm" svg:height="0.669cm" svg:x="4.698cm" svg:y="2.851cm">
          <text:p text:style-name="P1"><text:span text:style-name="T1">configurações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4.054cm" svg:y1="2.795cm" svg:x2="4.698cm" svg:y2="3.185cm" draw:start-shape="id2" draw:start-glue-point="2" draw:end-shape="id8" draw:end-glue-point="3" svg:d="M4054 2795v390h644" svg:viewBox="0 0 645 391">
          <text:p/>
        </draw:connector>
        <draw:custom-shape draw:style-name="gr8" draw:text-style-name="P4" xml:id="id9" draw:id="id9" draw:layer="layout" svg:width="3.002cm" svg:height="0.67cm" svg:x="4.698cm" svg:y="9.302cm">
          <text:p text:style-name="P1"><text:span text:style-name="T1">aplicativo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0" draw:id="id10" draw:layer="layout" svg:width="3.002cm" svg:height="0.67cm" svg:x="4.698cm" svg:y="10.027cm">
          <text:p text:style-name="P1"><text:span text:style-name="T1">model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1" draw:id="id11" draw:layer="layout" svg:width="3.002cm" svg:height="0.669cm" svg:x="4.698cm" svg:y="10.753cm">
          <text:p text:style-name="P1"><text:span text:style-name="T1">formulári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2" draw:id="id12" draw:layer="layout" svg:width="3.002cm" svg:height="0.669cm" svg:x="4.698cm" svg:y="11.478cm">
          <text:p text:style-name="P1"><text:span text:style-name="T1">teste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3" draw:id="id13" draw:layer="layout" svg:width="3.002cm" svg:height="0.67cm" svg:x="4.698cm" svg:y="12.2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2.348cm" svg:y1="2.069cm" svg:x2="2.883cm" svg:y2="6.01cm" draw:start-shape="id1" draw:start-glue-point="2" draw:end-shape="id3" draw:end-glue-point="3" svg:d="M2348 2069v3941h535" svg:viewBox="0 0 536 3942">
          <text:p/>
        </draw:connector>
        <draw:connector draw:style-name="gr7" draw:text-style-name="P6" draw:layer="layout" svg:x1="2.348cm" svg:y1="2.069cm" svg:x2="2.883cm" svg:y2="8.186cm" draw:start-shape="id1" draw:start-glue-point="2" draw:end-shape="id6" draw:end-glue-point="3" svg:d="M2348 2069v6117h535" svg:viewBox="0 0 536 6118">
          <text:p/>
        </draw:connector>
        <draw:connector draw:style-name="gr7" draw:text-style-name="P6" draw:layer="layout" svg:x1="4.054cm" svg:y1="8.521cm" svg:x2="4.698cm" svg:y2="9.637cm" draw:start-shape="id6" draw:start-glue-point="2" draw:end-shape="id9" draw:end-glue-point="3" svg:d="M4054 8521v1116h644" svg:viewBox="0 0 645 1117">
          <text:p/>
        </draw:connector>
        <draw:connector draw:style-name="gr7" draw:text-style-name="P6" draw:layer="layout" svg:x1="4.054cm" svg:y1="8.521cm" svg:x2="4.698cm" svg:y2="10.362cm" draw:start-shape="id6" draw:start-glue-point="2" draw:end-shape="id10" draw:end-glue-point="3" svg:d="M4054 8521v1841h644" svg:viewBox="0 0 645 1842">
          <text:p/>
        </draw:connector>
        <draw:connector draw:style-name="gr7" draw:text-style-name="P6" draw:layer="layout" svg:x1="4.054cm" svg:y1="8.521cm" svg:x2="4.698cm" svg:y2="11.087cm" draw:start-shape="id6" draw:start-glue-point="2" draw:end-shape="id11" draw:end-glue-point="3" svg:d="M4054 8521v2566h644" svg:viewBox="0 0 645 2567">
          <text:p/>
        </draw:connector>
        <draw:connector draw:style-name="gr7" draw:text-style-name="P6" draw:layer="layout" svg:x1="4.054cm" svg:y1="8.521cm" svg:x2="4.698cm" svg:y2="11.812cm" draw:start-shape="id6" draw:start-glue-point="2" draw:end-shape="id12" draw:end-glue-point="3" svg:d="M4054 8521v3291h644" svg:viewBox="0 0 645 3292">
          <text:p/>
        </draw:connector>
        <draw:connector draw:style-name="gr7" draw:text-style-name="P6" draw:layer="layout" svg:x1="4.054cm" svg:y1="8.521cm" svg:x2="4.698cm" svg:y2="12.538cm" draw:start-shape="id6" draw:start-glue-point="2" draw:end-shape="id13" draw:end-glue-point="3" svg:d="M4054 8521v4017h644" svg:viewBox="0 0 645 4018">
          <text:p/>
        </draw:connector>
        <draw:custom-shape draw:style-name="gr6" draw:text-style-name="P4" xml:id="id14" draw:id="id14" draw:layer="layout" svg:width="3.002cm" svg:height="0.669cm" svg:x="4.698cm" svg:y="3.551cm">
          <text:p text:style-name="P1"><text:span text:style-name="T1">endereç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5" draw:id="id15" draw:layer="layout" svg:width="3.002cm" svg:height="0.669cm" svg:x="4.698cm" svg:y="4.251cm">
          <text:p text:style-name="P1"><text:span text:style-name="T1">gancho padrão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6" draw:id="id16" draw:layer="layout" svg:width="3.002cm" svg:height="0.669cm" svg:x="4.698cm" svg:y="4.951cm">
          <text:p text:style-name="P1"><text:span text:style-name="T1">event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4.054cm" svg:y1="2.795cm" svg:x2="4.698cm" svg:y2="3.885cm" draw:start-shape="id2" draw:start-glue-point="2" draw:end-shape="id14" draw:end-glue-point="3" svg:d="M4054 2795v1090h644" svg:viewBox="0 0 645 1091">
          <text:p/>
        </draw:connector>
        <draw:connector draw:style-name="gr7" draw:text-style-name="P6" draw:layer="layout" svg:x1="4.054cm" svg:y1="2.795cm" svg:x2="4.698cm" svg:y2="4.585cm" draw:start-shape="id2" draw:start-glue-point="2" draw:end-shape="id15" draw:end-glue-point="3" svg:d="M4054 2795v1790h644" svg:viewBox="0 0 645 1791">
          <text:p/>
        </draw:connector>
        <draw:connector draw:style-name="gr7" draw:text-style-name="P6" draw:layer="layout" svg:x1="4.054cm" svg:y1="2.795cm" svg:x2="4.698cm" svg:y2="5.285cm" draw:start-shape="id2" draw:start-glue-point="2" draw:end-shape="id16" draw:end-glue-point="3" svg:d="M4054 2795v2490h644" svg:viewBox="0 0 645 2491">
          <text:p/>
        </draw:connector>
        <draw:custom-shape draw:style-name="gr4" draw:text-style-name="P7" xml:id="id22" draw:id="id22" draw:layer="layout" svg:width="2.343cm" svg:height="0.669cm" svg:x="2.883cm" svg:y="12.952cm">
          <text:p text:style-name="P1"><text:span text:style-name="T2">plug-in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2.343cm" svg:height="0.669cm" svg:x="4.683cm" svg:y="13.652cm">
          <text:p text:style-name="P1"><text:span text:style-name="T1">extensão 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8" draw:id="id18" draw:layer="layout" svg:width="3.002cm" svg:height="0.669cm" svg:x="6.498cm" svg:y="14.3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854cm" svg:y1="14.321cm" svg:x2="6.498cm" svg:y2="14.711cm" draw:start-shape="id17" draw:start-glue-point="2" draw:end-shape="id18" draw:end-glue-point="3" svg:d="M5854 14321v390h644" svg:viewBox="0 0 645 391">
          <text:p/>
        </draw:connector>
        <draw:custom-shape draw:style-name="gr8" draw:text-style-name="P4" xml:id="id19" draw:id="id19" draw:layer="layout" svg:width="3.002cm" svg:height="0.67cm" svg:x="6.498cm" svg:y="15.102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0" draw:id="id20" draw:layer="layout" svg:width="3.002cm" svg:height="0.67cm" svg:x="6.498cm" svg:y="15.8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5.437cm" draw:start-shape="id17" draw:start-glue-point="2" draw:end-shape="id19" draw:end-glue-point="3" svg:d="M5854 14321v1116h644" svg:viewBox="0 0 645 1117">
          <text:p/>
        </draw:connector>
        <draw:connector draw:style-name="gr7" draw:text-style-name="P6" draw:layer="layout" svg:x1="5.854cm" svg:y1="14.321cm" svg:x2="6.498cm" svg:y2="16.138cm" draw:start-shape="id17" draw:start-glue-point="2" draw:end-shape="id20" draw:end-glue-point="3" svg:d="M5854 14321v1817h644" svg:viewBox="0 0 645 1818">
          <text:p/>
        </draw:connector>
        <draw:custom-shape draw:style-name="gr8" draw:text-style-name="P4" xml:id="id21" draw:id="id21" draw:layer="layout" svg:width="3.002cm" svg:height="0.67cm" svg:x="6.498cm" svg:y="16.5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6.838cm" draw:start-shape="id17" draw:start-glue-point="2" draw:end-shape="id21" draw:end-glue-point="3" svg:d="M5854 14321v2517h644" svg:viewBox="0 0 645 2518">
          <text:p/>
        </draw:connector>
        <draw:connector draw:style-name="gr7" draw:text-style-name="P6" draw:layer="layout" svg:x1="4.054cm" svg:y1="13.621cm" svg:x2="4.683cm" svg:y2="13.986cm" draw:start-shape="id22" draw:start-glue-point="2" draw:end-shape="id17" draw:end-glue-point="3" svg:d="M4054 13621v365h629" svg:viewBox="0 0 630 366">
          <text:p/>
        </draw:connector>
        <draw:custom-shape draw:style-name="gr4" draw:text-style-name="P2" xml:id="id23" draw:id="id23" draw:layer="layout" svg:width="2.343cm" svg:height="0.669cm" svg:x="4.683cm" svg:y="17.252cm">
          <text:p text:style-name="P1"><text:span text:style-name="T1">extensão 2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4" draw:id="id24" draw:layer="layout" svg:width="3.002cm" svg:height="0.67cm" svg:x="6.498cm" svg:y="18.0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7.921cm" svg:x2="6.498cm" svg:y2="18.338cm" draw:start-shape="id23" draw:start-glue-point="2" draw:end-shape="id24" draw:end-glue-point="3" svg:d="M5854 17921v417h644" svg:viewBox="0 0 645 418">
          <text:p/>
        </draw:connector>
        <draw:custom-shape draw:style-name="gr8" draw:text-style-name="P4" xml:id="id25" draw:id="id25" draw:layer="layout" svg:width="3.002cm" svg:height="0.67cm" svg:x="6.498cm" svg:y="18.7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7.921cm" svg:x2="6.498cm" svg:y2="19.038cm" draw:start-shape="id23" draw:start-glue-point="2" draw:end-shape="id25" draw:end-glue-point="3" svg:d="M5854 17921v1117h644" svg:viewBox="0 0 645 1118">
          <text:p/>
        </draw:connector>
        <draw:custom-shape draw:style-name="gr4" draw:text-style-name="P2" xml:id="id29" draw:id="id29" draw:layer="layout" svg:width="2.343cm" svg:height="0.669cm" svg:x="4.683cm" svg:y="19.452cm">
          <text:p text:style-name="P1"><text:span text:style-name="T1">…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6" draw:id="id26" draw:layer="layout" svg:width="2.343cm" svg:height="0.669cm" svg:x="4.683cm" svg:y="20.152cm">
          <text:p text:style-name="P1"><text:span text:style-name="T1">extensão 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7" draw:id="id27" draw:layer="layout" svg:width="3.002cm" svg:height="0.67cm" svg:x="6.498cm" svg:y="20.9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0.821cm" svg:x2="6.498cm" svg:y2="21.238cm" draw:start-shape="id26" draw:start-glue-point="2" draw:end-shape="id27" draw:end-glue-point="3" svg:d="M5854 20821v417h644" svg:viewBox="0 0 645 418">
          <text:p/>
        </draw:connector>
        <draw:custom-shape draw:style-name="gr8" draw:text-style-name="P4" xml:id="id28" draw:id="id28" draw:layer="layout" svg:width="3.002cm" svg:height="0.67cm" svg:x="6.498cm" svg:y="21.6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0.821cm" svg:x2="6.498cm" svg:y2="21.938cm" draw:start-shape="id26" draw:start-glue-point="2" draw:end-shape="id28" draw:end-glue-point="3" svg:d="M5854 20821v1117h644" svg:viewBox="0 0 645 1118">
          <text:p/>
        </draw:connector>
        <draw:connector draw:style-name="gr7" draw:text-style-name="P6" draw:layer="layout" svg:x1="4.054cm" svg:y1="13.621cm" svg:x2="4.683cm" svg:y2="17.586cm" draw:start-shape="id22" draw:start-glue-point="2" draw:end-shape="id23" draw:end-glue-point="3" svg:d="M4054 13621v3965h629" svg:viewBox="0 0 630 3966">
          <text:p/>
        </draw:connector>
        <draw:connector draw:style-name="gr7" draw:text-style-name="P6" draw:layer="layout" svg:x1="4.054cm" svg:y1="13.621cm" svg:x2="4.683cm" svg:y2="20.486cm" draw:start-shape="id22" draw:start-glue-point="2" draw:end-shape="id26" draw:end-glue-point="3" svg:d="M4054 13621v6865h629" svg:viewBox="0 0 630 6866">
          <text:p/>
        </draw:connector>
        <draw:connector draw:style-name="gr7" draw:text-style-name="P6" draw:layer="layout" svg:x1="4.054cm" svg:y1="13.621cm" svg:x2="4.683cm" svg:y2="19.786cm" draw:start-shape="id22" draw:start-glue-point="2" draw:end-shape="id29" draw:end-glue-point="3" svg:d="M4054 13621v6165h629" svg:viewBox="0 0 630 6166">
          <text:p/>
        </draw:connector>
        <draw:connector draw:style-name="gr7" draw:text-style-name="P6" draw:layer="Layer4" svg:x1="2.348cm" svg:y1="2.069cm" svg:x2="2.883cm" svg:y2="13.286cm" draw:start-shape="id1" draw:start-glue-point="2" draw:end-shape="id22" draw:end-glue-point="3" svg:d="M2348 2069v11217h535" svg:viewBox="0 0 536 11218">
          <text:p/>
        </draw:connector>
        <draw:custom-shape draw:style-name="gr9" draw:text-style-name="P8" xml:id="id30" draw:id="id30" draw:layer="layout" svg:width="4.4cm" svg:height="1.4cm" svg:x="6.001cm" svg:y="1.201cm">
          <text:p text:style-name="P6"><text:span text:style-name="T3">Inicializa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9" draw:layer="layout" draw:type="curve" draw:line-skew="-2cm" svg:x1="6.001cm" svg:y1="1.901cm" svg:x2="4.698cm" svg:y2="3.185cm" draw:start-shape="id30" draw:start-glue-point="6" draw:end-shape="id8" draw:end-glue-point="3" svg:d="M6001 1901c-5727 0-5075 1284-1303 1284" svg:viewBox="0 0 4219 1285">
          <text:p/>
        </draw:connector>
        <draw:custom-shape draw:style-name="gr11" draw:text-style-name="P10" draw:layer="layout" svg:width="0.9cm" svg:height="0.9cm" svg:x="1.3cm" svg:y="2.3cm">
          <text:p text:style-name="P6"><text:span text:style-name="T4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curve" svg:x1="7.7cm" svg:y1="3.185cm" svg:x2="10.401cm" svg:y2="1.901cm" draw:start-shape="id8" draw:end-shape="id30" draw:end-glue-point="10" svg:d="M7700 3185c4825 0 3475-1284 2701-1284" svg:viewBox="0 0 3483 1285">
          <text:p/>
        </draw:connector>
        <draw:connector draw:style-name="gr13" draw:text-style-name="P9" draw:layer="layout" draw:type="curve" draw:line-skew="0.628cm" svg:x1="7.7cm" svg:y1="3.185cm" svg:x2="7.7cm" svg:y2="5.285cm" draw:start-shape="id8" draw:start-glue-point="1" draw:end-shape="id16" draw:end-glue-point="1" svg:d="M7700 3185c1714 0 1714 2100 0 2100" svg:viewBox="0 0 1287 2101">
          <text:p/>
        </draw:connector>
        <draw:connector draw:style-name="gr13" draw:text-style-name="P9" draw:layer="layout" draw:type="curve" draw:line-skew="-0.776cm" svg:x1="4.698cm" svg:y1="5.285cm" svg:x2="6.498cm" svg:y2="16.838cm" draw:start-shape="id16" draw:start-glue-point="3" draw:end-shape="id21" svg:d="M4698 5285c-1936 0-2836 11553 1800 11553" svg:viewBox="0 0 3377 11554">
          <text:p/>
        </draw:connector>
        <draw:connector draw:style-name="gr13" draw:text-style-name="P9" draw:layer="layout" draw:type="curve" draw:line-skew="-1.297cm" svg:x1="4.698cm" svg:y1="5.285cm" svg:x2="6.498cm" svg:y2="19.038cm" draw:start-shape="id16" draw:start-glue-point="3" draw:end-shape="id25" draw:end-glue-point="3" svg:d="M4698 5285c-2718 0-3618 13753 1800 13753" svg:viewBox="0 0 3961 13754">
          <text:p/>
        </draw:connector>
        <draw:connector draw:style-name="gr13" draw:text-style-name="P9" draw:layer="layout" draw:type="curve" draw:line-skew="-2.202cm" svg:x1="4.698cm" svg:y1="5.285cm" svg:x2="6.498cm" svg:y2="21.938cm" draw:start-shape="id16" draw:start-glue-point="3" draw:end-shape="id28" draw:end-glue-point="3" svg:d="M4698 5285c-4075 0-4975 16653 1800 16653" svg:viewBox="0 0 4977 16654">
          <text:p/>
        </draw:connector>
        <draw:connector draw:style-name="gr13" draw:text-style-name="P9" draw:layer="layout" draw:type="curve" draw:line-skew="1.078cm" svg:x1="9.5cm" svg:y1="16.838cm" svg:x2="7.7cm" svg:y2="5.285cm" draw:start-shape="id21" draw:start-glue-point="1" draw:end-shape="id16" svg:d="M9500 16838c2389 0 3289-11553-1800-11553" svg:viewBox="0 0 3716 11554">
          <text:p/>
        </draw:connector>
        <draw:connector draw:style-name="gr13" draw:text-style-name="P9" draw:layer="layout" draw:type="curve" draw:line-skew="1.978cm" svg:x1="9.5cm" svg:y1="19.038cm" svg:x2="7.7cm" svg:y2="5.285cm" draw:start-shape="id25" draw:start-glue-point="1" draw:end-shape="id16" draw:end-glue-point="1" svg:d="M9500 19038c3739 0 4639-13753-1800-13753" svg:viewBox="0 0 4725 13754">
          <text:p/>
        </draw:connector>
        <draw:connector draw:style-name="gr13" draw:text-style-name="P9" draw:layer="layout" draw:type="curve" draw:line-skew="3.078cm" svg:x1="9.5cm" svg:y1="21.938cm" svg:x2="7.7cm" svg:y2="5.285cm" draw:start-shape="id28" draw:start-glue-point="1" draw:end-shape="id16" draw:end-glue-point="1" svg:d="M9500 21938c5389 0 6289-16653-1800-16653" svg:viewBox="0 0 5961 16654">
          <text:p/>
        </draw:connector>
        <draw:custom-shape draw:style-name="gr11" draw:text-style-name="P10" draw:layer="layout" svg:width="0.9cm" svg:height="0.9cm" svg:x="4.401cm" svg:y="15.701cm">
          <text:p text:style-name="P6"><text:span text:style-name="T4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9cm" svg:height="0.9cm" svg:x="4.402cm" svg:y="18.102cm">
          <text:p text:style-name="P6"><text:span text:style-name="T4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9cm" svg:height="0.9cm" svg:x="10.002cm" svg:y="15.702cm">
          <text:p text:style-name="P6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9cm" svg:height="0.9cm" svg:x="10.003cm" svg:y="18.103cm">
          <text:p text:style-name="P6"><text:span text:style-name="T4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9cm" svg:height="0.9cm" svg:x="8.4cm" svg:y="4.3cm">
          <text:p text:style-name="P6"><text:span text:style-name="T4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1.303cm" svg:height="0.9cm" svg:x="4.2cm" svg:y="21.003cm">
          <text:p text:style-name="P6"><text:span text:style-name="T4">x+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1.303cm" svg:height="0.9cm" svg:x="10.2cm" svg:y="21.004cm">
          <text:p text:style-name="P6"><text:span text:style-name="T4">x+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draw:layer="layout" svg:width="1.303cm" svg:height="0.9cm" svg:x="11.097cm" svg:y="2.2cm">
          <text:p text:style-name="P6"><text:span text:style-name="T4">x+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curve" draw:line-skew="-0.569cm" svg:x1="4.698cm" svg:y1="5.285cm" svg:x2="4.698cm" svg:y2="3.185cm" draw:start-shape="id16" draw:start-glue-point="3" draw:end-shape="id8" draw:end-glue-point="3" svg:d="M4698 5285c-1626 0-1626-2100 0-2100" svg:viewBox="0 0 1220 2101">
          <text:p/>
        </draw:connector>
        <draw:custom-shape draw:style-name="gr14" draw:text-style-name="P10" draw:layer="layout" svg:width="1.303cm" svg:height="0.9cm" svg:x="2.697cm" svg:y="4.4cm">
          <text:p text:style-name="P6"><text:span text:style-name="T4">x+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curve" draw:line-skew="2.028cm" svg:x1="7.7cm" svg:y1="3.185cm" svg:x2="7.7cm" svg:y2="3.885cm" draw:start-shape="id8" draw:start-glue-point="1" draw:end-shape="id14" draw:end-glue-point="1" svg:d="M7700 3185c3814 0 3814 700 0 700" svg:viewBox="0 0 2862 701">
          <text:p/>
        </draw:connector>
        <draw:custom-shape draw:style-name="gr14" draw:text-style-name="P10" draw:layer="layout" svg:width="1.303cm" svg:height="0.9cm" svg:x="10.098cm" svg:y="3.201cm">
          <text:p text:style-name="P6"><text:span text:style-name="T4">x+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9" draw:layer="layout" draw:type="curve" draw:line-skew="-1.826cm" svg:x1="4.698cm" svg:y1="3.885cm" svg:x2="4.698cm" svg:y2="3.185cm" draw:start-shape="id14" draw:start-glue-point="3" draw:end-shape="id8" draw:end-glue-point="3" svg:d="M4698 3885c-3511 0-3511-700 0-700" svg:viewBox="0 0 2634 701">
          <text:p/>
        </draw:connector>
        <draw:custom-shape draw:style-name="gr14" draw:text-style-name="P10" draw:layer="layout" svg:width="1.303cm" svg:height="0.9cm" svg:x="1.798cm" svg:y="3.502cm">
          <text:p text:style-name="P6"><text:span text:style-name="T4">x+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curve" draw:line-skew="-1.753cm" svg:x1="4.698cm" svg:y1="5.285cm" svg:x2="4.683cm" svg:y2="19.786cm" draw:start-shape="id16" draw:start-glue-point="3" draw:end-shape="id29" draw:end-glue-point="3" svg:d="M4698 5285c-3426 0-3418 14501-15 14501" svg:viewBox="0 0 2569 14502">
          <text:p/>
        </draw:connector>
        <draw:custom-shape draw:style-name="gr11" draw:text-style-name="P10" draw:layer="layout" svg:width="0.9cm" svg:height="0.9cm" svg:x="2.803cm" svg:y="18.103cm">
          <text:p text:style-name="P6"><text:span text:style-name="T4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curve" draw:line-skew="6.16cm" svg:x1="7.026cm" svg:y1="19.786cm" svg:x2="7.7cm" svg:y2="5.285cm" draw:start-shape="id29" draw:start-glue-point="1" draw:end-shape="id16" draw:end-glue-point="1" svg:d="M7026 19786c11023 0 10686-14501 674-14501" svg:viewBox="0 0 8227 14502">
          <text:p/>
        </draw:connector>
        <draw:custom-shape draw:style-name="gr11" draw:text-style-name="P10" draw:layer="layout" svg:width="0.9cm" svg:height="0.9cm" svg:x="7.504cm" svg:y="19.504cm">
          <text:p text:style-name="P6"><text:span text:style-name="T4">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2.2$Linux_X86_64 LibreOffice_project/40m0$Build-2</meta:generator>
    <dc:date>2017-12-04T00:33:39.162831821</dc:date>
    <dc:creator>Ádler Oliveira Silva Neves</dc:creator>
    <meta:editing-duration>PT49M33S</meta:editing-duration>
    <meta:editing-cycles>17</meta:editing-cycles>
    <meta:document-statistic meta:object-count="86"/>
  </office:meta>
</office:document-meta>
</file>