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2100000021EE27118BB3025CF1.png" manifest:media-type="image/png"/>
  <manifest:file-entry manifest:full-path="Pictures/10000BFA0000036900000369F3B274F65D6AC0CA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333333" draw:textarea-horizontal-align="justify" draw:textarea-vertical-align="middle" draw:auto-grow-height="false" fo:min-height="2.006cm" fo:min-width="1.956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666666" draw:textarea-horizontal-align="justify" draw:textarea-vertical-align="middle" draw:auto-grow-height="false" fo:min-height="1.65cm" fo:min-width="8.3cm"/>
    </style:style>
    <style:style style:name="gr4" style:family="graphic" style:parent-style-name="standard">
      <style:graphic-properties draw:fill="solid" draw:fill-color="#808080" draw:textarea-horizontal-align="justify" draw:textarea-vertical-align="middle" draw:auto-grow-height="false" fo:min-height="0.259cm" fo:min-width="0.855cm"/>
    </style:style>
    <style:style style:name="gr5" style:family="graphic" style:parent-style-name="standard">
      <style:graphic-properties draw:stroke="none" svg:stroke-color="#000000" draw:fill="none" draw:fill-color="#ffffff" fo:min-height="0.85cm"/>
    </style:style>
    <style:style style:name="gr6" style:family="graphic" style:parent-style-name="standard">
      <style:graphic-properties draw:fill="solid" draw:fill-color="#b2b2b2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808080" draw:textarea-horizontal-align="justify" draw:textarea-vertical-align="middle" draw:auto-grow-height="false" fo:min-height="0.299cm" fo:min-width="0.9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212cm" draw:marker-start-width="0.523cm" draw:marker-end-width="0.523cm" draw:textarea-vertical-align="middle" fo:padding-top="0.216cm" fo:padding-bottom="0.216cm" fo:padding-left="0.341cm" fo:padding-right="0.341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.6cm" fo:min-width="0.35cm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 fo:min-height="0.95cm" fo:min-width="0.2cm"/>
    </style:style>
    <style:style style:name="gr12" style:family="graphic" style:parent-style-name="objectwithoutfill">
      <style:graphic-properties svg:stroke-width="0.053cm" svg:stroke-color="#cc9900" draw:marker-start-width="0.284cm" draw:marker-end-width="0.284cm" draw:fill="none" draw:fill-color="#000000" draw:textarea-vertical-align="middle" fo:padding-top="0.136cm" fo:padding-bottom="0.136cm" fo:padding-left="0.261cm" fo:padding-right="0.261cm"/>
    </style:style>
    <style:style style:name="gr13" style:family="graphic" style:parent-style-name="objectwithoutfill">
      <style:graphic-properties svg:stroke-width="0.212cm" svg:stroke-color="#cc9900" draw:marker-start-width="0.523cm" draw:marker-end-width="0.523cm" draw:fill="none" draw:fill-color="#000000" draw:textarea-vertical-align="middle" fo:padding-top="0.216cm" fo:padding-bottom="0.216cm" fo:padding-left="0.341cm" fo:padding-right="0.341cm"/>
    </style:style>
    <style:style style:name="gr14" style:family="graphic" style:parent-style-name="standard">
      <style:graphic-properties svg:stroke-color="#cc9900" draw:fill="solid" draw:fill-color="#cc990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 fo:min-height="0.85cm" fo:min-width="0.4cm"/>
    </style:style>
    <style:style style:name="gr17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.116cm"/>
    </style:style>
    <style:style style:name="gr18" style:family="graphic" style:parent-style-name="standard">
      <style:graphic-properties svg:stroke-color="#cc9900" draw:fill="solid" draw:fill-color="#cc9900" draw:textarea-horizontal-align="justify" draw:textarea-vertical-align="middle" draw:auto-grow-height="false" fo:min-height="0cm" fo:min-width="0.5cm"/>
    </style:style>
    <style:style style:name="gr19" style:family="graphic" style:parent-style-name="standard">
      <style:graphic-properties svg:stroke-color="#cc9900" draw:fill="solid" draw:fill-color="#cc9900" draw:textarea-horizontal-align="justify" draw:textarea-vertical-align="middle" draw:auto-grow-height="false" fo:min-height="0cm" fo:min-width="0.3cm"/>
    </style:style>
    <style:style style:name="gr20" style:family="graphic" style:parent-style-name="standard">
      <style:graphic-properties draw:textarea-horizontal-align="justify" draw:textarea-vertical-align="middle" draw:auto-grow-height="false" fo:min-height="1.194cm" fo:min-width="4.144cm"/>
    </style:style>
    <style:style style:name="gr21" style:family="graphic" style:parent-style-name="objectwithoutfill">
      <style:graphic-properties svg:stroke-width="0.081cm" draw:marker-start-width="0.326cm" draw:marker-end-width="0.326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draw:stroke="dash" draw:stroke-dash="Fine_20_Dashed" svg:stroke-color="#666666" draw:fill="none" draw:textarea-vertical-align="middle"/>
    </style:style>
    <style:style style:name="P1" style:family="paragraph">
      <loext:graphic-properties draw:fill="solid" draw:fill-color="#333333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666666"/>
      <style:paragraph-properties fo:text-align="center"/>
    </style:style>
    <style:style style:name="P4" style:family="paragraph">
      <loext:graphic-properties draw:fill="solid" draw:fill-color="#808080"/>
      <style:paragraph-properties fo:text-align="center"/>
    </style:style>
    <style:style style:name="P5" style:family="paragraph">
      <style:paragraph-properties fo:text-align="center"/>
      <style:text-properties fo:color="#eeeeee"/>
    </style:style>
    <style:style style:name="P6" style:family="paragraph">
      <loext:graphic-properties draw:fill="none" draw:fill-color="#ffffff"/>
      <style:paragraph-properties fo:text-align="center"/>
      <style:text-properties fo:color="#eeeeee" fo:font-size="13pt" style:font-size-asian="13pt" style:font-size-complex="13pt"/>
    </style:style>
    <style:style style:name="P7" style:family="paragraph">
      <loext:graphic-properties draw:fill="solid" draw:fill-color="#b2b2b2"/>
      <style:paragraph-properties fo:text-align="center"/>
    </style:style>
    <style:style style:name="P8" style:family="paragraph">
      <style:text-properties fo:color="#dddddd"/>
    </style:style>
    <style:style style:name="P9" style:family="paragraph">
      <loext:graphic-properties draw:fill="none" draw:fill-color="#ffffff"/>
      <style:text-properties fo:color="#ddddd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none" draw:fill-color="#000000"/>
      <style:paragraph-properties fo:text-align="center"/>
    </style:style>
    <style:style style:name="P12" style:family="paragraph">
      <loext:graphic-properties draw:fill="solid" draw:fill-color="#cc9900"/>
      <style:paragraph-properties fo:text-align="center"/>
    </style:style>
    <style:style style:name="P13" style:family="paragraph">
      <style:paragraph-properties fo:text-align="center"/>
      <style:text-properties fo:font-size="13pt" style:font-size-asian="13pt" style:font-size-complex="13pt"/>
    </style:style>
    <style:style style:name="P14" style:family="paragraph">
      <loext:graphic-properties draw:fill="none" draw:fill-color="#ffffff"/>
      <style:text-properties fo:font-size="13pt" style:font-size-asian="13pt" style:font-size-complex="13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7cm" svg:height="2.5cm" svg:x="5.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4cm" svg:height="1.4cm" svg:x="6.5cm" svg:y="6.8cm">
          <draw:image xlink:href="Pictures/10000BFA0000036900000369F3B274F65D6AC0CA.svg" xlink:type="simple" xlink:show="embed" xlink:actuate="onLoad">
            <text:p/>
          </draw:image>
          <draw:image xlink:href="Pictures/100002010000002100000021EE27118BB3025CF1.png" xlink:type="simple" xlink:show="embed" xlink:actuate="onLoad"/>
        </draw:frame>
        <draw:custom-shape draw:style-name="gr3" draw:text-style-name="P3" draw:layer="layout" svg:width="8.8cm" svg:height="1.9cm" svg:x="8.5cm" svg:y="7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155cm" svg:height="0.809cm" draw:transform="skewX (0.00488692190558409) rotate (0.785572696322648) translate (8.4cm 8.525cm)">
          <text:p/>
          <draw:enhanced-geometry svg:viewBox="0 0 21600 21600" draw:glue-points="10800 0 0 10800 10800 21600 21600 10800" draw:text-areas="?f3 ?f3 ?f4 ?f4" draw:type="hexagon" draw:modifiers="4157.69944341373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5" draw:text-style-name="P6" draw:layer="layout" svg:width="2.7cm" svg:height="1.275cm" svg:x="5.8cm" svg:y="8cm">
          <draw:text-box>
            <text:p text:style-name="P5"><text:span text:style-name="T1">Corpus</text:span></text:p>
            <text:p text:style-name="P5"><text:span text:style-name="T1">Slayer</text:span></text:p>
          </draw:text-box>
        </draw:frame>
        <draw:custom-shape draw:style-name="gr6" draw:text-style-name="P7" draw:layer="layout" svg:width="0.2cm" svg:height="0.2cm" svg:x="9cm" svg:y="8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9.8cm" svg:y="7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9.2cm" svg:y="7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4" draw:layer="layout" svg:width="2.155cm" svg:height="0.809cm" draw:transform="skewX (0.00488692190558409) rotate (0.785572696322648) translate (9.7cm 8.525cm)">
          <text:p/>
          <draw:enhanced-geometry svg:viewBox="0 0 21600 21600" draw:glue-points="10800 0 0 10800 10800 21600 21600 10800" draw:text-areas="?f3 ?f3 ?f4 ?f4" draw:type="hexagon" draw:modifiers="4157.69944341373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4" draw:layer="layout" svg:width="2.155cm" svg:height="0.809cm" draw:transform="skewX (0.00488692190558409) rotate (0.785572696322648) translate (11cm 8.525cm)">
          <text:p/>
          <draw:enhanced-geometry svg:viewBox="0 0 21600 21600" draw:glue-points="10800 0 0 10800 10800 21600 21600 10800" draw:text-areas="?f3 ?f3 ?f4 ?f4" draw:type="hexagon" draw:modifiers="4157.69944341373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4" draw:layer="layout" svg:width="2.155cm" svg:height="0.809cm" draw:transform="skewX (0.00488692190558409) rotate (0.785572696322648) translate (12.3cm 8.525cm)">
          <text:p/>
          <draw:enhanced-geometry svg:viewBox="0 0 21600 21600" draw:glue-points="10800 0 0 10800 10800 21600 21600 10800" draw:text-areas="?f3 ?f3 ?f4 ?f4" draw:type="hexagon" draw:modifiers="4157.69944341373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4" draw:layer="layout" svg:width="2.155cm" svg:height="0.809cm" draw:transform="skewX (0.00488692190558409) rotate (0.785572696322648) translate (15.3cm 8.525cm)">
          <text:p/>
          <draw:enhanced-geometry svg:viewBox="0 0 21600 21600" draw:glue-points="10800 0 0 10800 10800 21600 21600 10800" draw:text-areas="?f3 ?f3 ?f4 ?f4" draw:type="hexagon" draw:modifiers="4157.69944341373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8" draw:text-style-name="P9" draw:layer="layout" svg:width="1.53cm" svg:height="0.962cm" svg:x="14.07cm" svg:y="7.538cm">
          <draw:text-box>
            <text:p text:style-name="P8"><text:span text:style-name="T2">• • </text:span>•</text:p>
          </draw:text-box>
        </draw:frame>
        <draw:custom-shape draw:style-name="gr6" draw:text-style-name="P7" draw:layer="layout" svg:width="0.2cm" svg:height="0.2cm" svg:x="10.301cm" svg:y="8.4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1.101cm" svg:y="7.6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0.501cm" svg:y="7.8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1.601cm" svg:y="8.4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2.401cm" svg:y="7.6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1.801cm" svg:y="7.8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2.901cm" svg:y="8.4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3.701cm" svg:y="7.6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3.101cm" svg:y="7.8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5.901cm" svg:y="8.4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6.701cm" svg:y="7.6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7" draw:layer="layout" svg:width="0.2cm" svg:height="0.2cm" svg:x="16.101cm" svg:y="7.8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ellipse draw:style-name="gr9" draw:text-style-name="P2" draw:layer="layout" svg:width="4.414cm" svg:height="4.201cm" draw:transform="rotate (-3.14159265358979) translate (8.114cm 12.3cm)" draw:kind="arc" draw:start-angle="272.28" draw:end-angle="89.81">
          <text:p/>
        </draw:ellipse>
        <draw:g xml:id="id6" draw:id="id6">
          <draw:custom-shape draw:style-name="gr10" draw:text-style-name="P10" draw:layer="layout" svg:width="1.2cm" svg:height="1.2cm" svg:x="5.8cm" svg:y="11.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1" draw:text-style-name="P10" draw:layer="layout" svg:width="0.7cm" svg:height="1.2cm" svg:x="6.4cm" svg:y="11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" draw:text-style-name="P11" draw:layer="layout" svg:x1="7.1cm" svg:y1="12cm" svg:x2="7.8cm" svg:y2="12cm">
            <text:p/>
          </draw:line>
          <draw:line draw:style-name="gr13" draw:text-style-name="P11" draw:layer="layout" svg:x1="7.1cm" svg:y1="12.3cm" svg:x2="8cm" svg:y2="12.3cm">
            <text:p/>
          </draw:line>
          <draw:line draw:style-name="gr12" draw:text-style-name="P11" draw:layer="layout" svg:x1="7.1cm" svg:y1="12.6cm" svg:x2="7.8cm" svg:y2="12.6cm">
            <text:p/>
          </draw:line>
          <draw:custom-shape draw:style-name="gr14" draw:text-style-name="P12" draw:layer="layout" svg:width="0.2cm" svg:height="0.2cm" svg:x="7.9cm" svg:y="12.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g xml:id="id7" draw:id="id7">
          <draw:custom-shape draw:style-name="gr15" draw:text-style-name="P10" draw:layer="layout" svg:width="0.3cm" svg:height="0.3cm" draw:transform="rotate (1.5707963267949) translate (9.1cm 11.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6" draw:text-style-name="P10" draw:layer="layout" svg:width="0.9cm" svg:height="1.1cm" draw:transform="rotate (1.5707963267949) translate (8.7cm 11.15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0.2cm" svg:height="0.1cm" draw:transform="rotate (1.5707963267949) translate (9.2cm 9.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draw:layer="layout" svg:width="1.1cm" svg:height="0.4cm" svg:x="8.7cm" svg:y="11.1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8" draw:text-style-name="P12" draw:layer="layout" svg:width="1cm" svg:height="0.1cm" draw:transform="rotate (1.5707963267949) translate (9.2cm 10.25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0.2cm" svg:height="0.1cm" draw:transform="rotate (1.5707963267949) translate (8.802cm 9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2" draw:layer="layout" svg:width="0.8cm" svg:height="0.1cm" draw:transform="rotate (1.5707963267949) translate (8.801cm 10.249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0.2cm" svg:height="0.1cm" draw:transform="rotate (1.5707963267949) translate (9.601cm 9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2" draw:layer="layout" svg:width="0.8cm" svg:height="0.1cm" draw:transform="rotate (1.5707963267949) translate (9.601cm 10.249cm)">
            <text:p/>
            <draw:enhanced-geometry svg:viewBox="0 0 21600 21600" draw:type="rectangle" draw:enhanced-path="M 0 0 L 21600 0 21600 21600 0 21600 0 0 Z N"/>
          </draw:custom-shape>
        </draw:g>
        <draw:g xml:id="id3" draw:id="id3">
          <draw:custom-shape draw:style-name="gr15" draw:text-style-name="P10" draw:layer="layout" svg:width="0.3cm" svg:height="0.3cm" draw:transform="rotate (1.5707963267949) translate (10.4cm 11.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6" draw:text-style-name="P10" draw:layer="layout" svg:width="0.9cm" svg:height="1.1cm" draw:transform="rotate (1.5707963267949) translate (10cm 11.15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0.2cm" svg:height="0.1cm" draw:transform="rotate (1.5707963267949) translate (10.5cm 9.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draw:layer="layout" svg:width="1.1cm" svg:height="0.4cm" svg:x="10cm" svg:y="11.1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8" draw:text-style-name="P12" draw:layer="layout" svg:width="1cm" svg:height="0.1cm" draw:transform="rotate (1.5707963267949) translate (10.5cm 10.25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0.2cm" svg:height="0.1cm" draw:transform="rotate (1.5707963267949) translate (10.102cm 9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2" draw:layer="layout" svg:width="0.8cm" svg:height="0.1cm" draw:transform="rotate (1.5707963267949) translate (10.101cm 10.249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0.2cm" svg:height="0.1cm" draw:transform="rotate (1.5707963267949) translate (10.901cm 9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2" draw:layer="layout" svg:width="0.8cm" svg:height="0.1cm" draw:transform="rotate (1.5707963267949) translate (10.901cm 10.249cm)">
            <text:p/>
            <draw:enhanced-geometry svg:viewBox="0 0 21600 21600" draw:type="rectangle" draw:enhanced-path="M 0 0 L 21600 0 21600 21600 0 21600 0 0 Z N"/>
          </draw:custom-shape>
        </draw:g>
        <draw:g xml:id="id1" draw:id="id1">
          <draw:custom-shape draw:style-name="gr15" draw:text-style-name="P10" draw:layer="layout" svg:width="0.3cm" svg:height="0.3cm" draw:transform="rotate (1.5707963267949) translate (11.7cm 11.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16" draw:text-style-name="P10" draw:layer="layout" svg:width="0.9cm" svg:height="1.1cm" draw:transform="rotate (1.5707963267949) translate (11.3cm 11.15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0.2cm" svg:height="0.1cm" draw:transform="rotate (1.5707963267949) translate (11.8cm 9.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draw:layer="layout" svg:width="1.1cm" svg:height="0.4cm" svg:x="11.3cm" svg:y="11.1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8" draw:text-style-name="P12" draw:layer="layout" svg:width="1cm" svg:height="0.1cm" draw:transform="rotate (1.5707963267949) translate (11.8cm 10.25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0.2cm" svg:height="0.1cm" draw:transform="rotate (1.5707963267949) translate (11.402cm 9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2" draw:layer="layout" svg:width="0.8cm" svg:height="0.1cm" draw:transform="rotate (1.5707963267949) translate (11.401cm 10.249cm)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0.2cm" svg:height="0.1cm" draw:transform="rotate (1.5707963267949) translate (12.201cm 9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2" draw:layer="layout" svg:width="0.8cm" svg:height="0.1cm" draw:transform="rotate (1.5707963267949) translate (12.201cm 10.249cm)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14" xml:id="id5" draw:id="id5" draw:layer="layout" svg:width="2.864cm" svg:height="1.787cm" svg:x="4.2cm" svg:y="9.3cm">
          <draw:text-box>
            <text:p text:style-name="P13"><text:span text:style-name="T1">“</text:span><text:span text:style-name="T1">Liga” no</text:span><text:span text:style-name="T1"><text:line-break/></text:span><text:span text:style-name="T1">sistema</text:span><text:span text:style-name="T1"><text:line-break/></text:span><text:span text:style-name="T1">operacional</text:span></text:p>
          </draw:text-box>
        </draw:frame>
        <draw:custom-shape draw:style-name="gr20" draw:text-style-name="P2" xml:id="id2" draw:id="id2" draw:layer="layout" svg:width="4.8cm" svg:height="1.6cm" svg:x="12.9cm" svg:y="11.4cm">
          <text:p text:style-name="P2">Plug-in A<text:line-break/><text:span text:style-name="T1">Funcionalidade 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15" draw:layer="layout" draw:type="curve" svg:x1="11.85cm" svg:y1="11.7cm" svg:x2="12.9cm" svg:y2="12.2cm" draw:start-shape="id1" draw:start-glue-point="2" draw:end-shape="id2" draw:end-glue-point="3" svg:d="M11850 11700c0 334 350 500 1050 500" svg:viewBox="0 0 1051 501">
          <text:p/>
        </draw:connector>
        <draw:custom-shape draw:style-name="gr20" draw:text-style-name="P2" xml:id="id4" draw:id="id4" draw:layer="layout" svg:width="4.8cm" svg:height="1.6cm" svg:x="12.9cm" svg:y="13.5cm">
          <text:p text:style-name="P2">Plug-in B<text:line-break/><text:span text:style-name="T1">Funcionalidade 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xml:id="id8" draw:id="id8" draw:layer="layout" svg:width="4.8cm" svg:height="1.6cm" svg:x="3.6cm" svg:y="13.3cm">
          <text:p text:style-name="P2">Plug-in C<text:line-break/><text:span text:style-name="T1">Funcionalidade 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1" draw:text-style-name="P15" draw:layer="layout" draw:type="curve" svg:x1="10.55cm" svg:y1="11.7cm" svg:x2="12.9cm" svg:y2="14.3cm" draw:start-shape="id3" draw:start-glue-point="2" draw:end-shape="id4" draw:end-glue-point="3" svg:d="M10550 11700c0 1734 783 2600 2350 2600" svg:viewBox="0 0 2351 2601">
          <text:p/>
        </draw:connector>
        <draw:connector draw:style-name="gr22" draw:text-style-name="P15" draw:layer="layout" draw:type="line" svg:x1="5.632cm" svg:y1="11.087cm" svg:x2="6.95cm" svg:y2="11.7cm" draw:start-shape="id5" draw:start-glue-point="2" draw:end-shape="id6" draw:end-glue-point="0" svg:d="M5632 11087l1318 613" svg:viewBox="0 0 1319 614">
          <text:p/>
        </draw:connector>
        <draw:connector draw:style-name="gr21" draw:text-style-name="P15" draw:layer="layout" draw:type="curve" svg:x1="9.25cm" svg:y1="11.7cm" svg:x2="8.4cm" svg:y2="14.1cm" draw:start-shape="id7" draw:start-glue-point="2" draw:end-shape="id8" draw:end-glue-point="1" svg:d="M9250 11700c0 1600-283 2400-850 2400" svg:viewBox="0 0 851 24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7-12-03T00:40:54.471249457</meta:creation-date>
    <meta:generator>LibreOffice/6.0.4.2$Linux_X86_64 LibreOffice_project/00m0$Build-2</meta:generator>
    <dc:date>2018-06-25T22:30:13.961497869</dc:date>
    <dc:creator>Ádler Oliveira Silva Neves</dc:creator>
    <meta:editing-duration>PT3H47M2S</meta:editing-duration>
    <meta:editing-cycles>76</meta:editing-cycles>
    <meta:document-statistic meta:object-count="71"/>
  </office:meta>
</office:document-meta>
</file>