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F400000295DDD4A63BCE5E0490.png" manifest:media-type="image/png"/>
  <manifest:file-entry manifest:full-path="Pictures/100006DB0000D3C50000B950D71F4E94CF107B8B.svg" manifest:media-type="image/svg+xml"/>
  <manifest:file-entry manifest:full-path="Pictures/10000201000002C3000002C34EECDE5BFCBC95A2.png" manifest:media-type="image/png"/>
  <manifest:file-entry manifest:full-path="Pictures/100001910000B9500000B9505764D2A675C622E6.svg" manifest:media-type="image/svg+xml"/>
  <manifest:file-entry manifest:full-path="Pictures/100002D80000B9500000B950C948EA078FC17AAB.svg" manifest:media-type="image/svg+xml"/>
  <manifest:file-entry manifest:full-path="Pictures/10000201000000C0000000C19BD536BAE404B12C.png" manifest:media-type="image/png"/>
  <manifest:file-entry manifest:full-path="Pictures/100002010000006B0000006AEB4F8CD7E8560D29.png" manifest:media-type="image/png"/>
  <manifest:file-entry manifest:full-path="Pictures/10000201000001A70000009459DCACDEB7EEEBE7.png" manifest:media-type="image/png"/>
  <manifest:file-entry manifest:full-path="Pictures/10000C5800002D1D00000FC3835B23D400201BF7.svg" manifest:media-type="image/svg+xml"/>
  <manifest:file-entry manifest:full-path="Pictures/10000201000002C3000002C3F1047BEAFDF44CD6.png" manifest:media-type="image/png"/>
  <manifest:file-entry manifest:full-path="Pictures/1000137C00000B6A00000B5AA64DEFC6B0D36782.svg" manifest:media-type="image/svg+xml"/>
  <manifest:file-entry manifest:full-path="Pictures/1000250C00002792000012C51E1FE38613367EA6.svg" manifest:media-type="image/svg+xml"/>
  <manifest:file-entry manifest:full-path="Pictures/1000020100000173000000B015E2CC41A5F2F6C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draw:textarea-horizontal-align="justify" draw:textarea-vertical-align="middle" draw:auto-grow-height="false" fo:min-height="4.153cm" fo:min-width="4.445cm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63cm" fo:min-width="1.939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Fine_20_Dashed" draw:textarea-horizontal-align="justify" draw:textarea-vertical-align="middle" draw:auto-grow-height="false" fo:min-height="0.41cm" fo:min-width="0.738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.738cm"/>
    </style:style>
    <style:style style:name="gr6" style:family="graphic" style:parent-style-name="standard">
      <style:graphic-properties draw:stroke="dash" draw:stroke-dash="Fine_20_Dashed" draw:textarea-horizontal-align="justify" draw:textarea-vertical-align="middle" draw:auto-grow-height="false" fo:min-height="1.695cm" fo:min-width="4.463cm"/>
    </style:style>
    <style:style style:name="gr7" style:family="graphic" style:parent-style-name="standard">
      <style:graphic-properties draw:stroke="dash" draw:stroke-dash="Fine_20_Dashed" draw:textarea-horizontal-align="justify" draw:textarea-vertical-align="middle" draw:auto-grow-height="false" fo:min-height="3.13cm" fo:min-width="4.125cm"/>
    </style:style>
    <style:style style:name="gr8" style:family="graphic" style:parent-style-name="standard">
      <style:graphic-properties draw:stroke="dash" draw:stroke-dash="Fine_20_Dashed" draw:textarea-horizontal-align="justify" draw:textarea-vertical-align="middle" draw:auto-grow-height="false" fo:min-height="3.233cm" fo:min-width="4.1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10" style:family="graphic" style:parent-style-name="standard">
      <style:graphic-properties draw:stroke="dash" draw:stroke-dash="Fine_20_Dashed" draw:textarea-horizontal-align="justify" draw:textarea-vertical-align="middle" draw:auto-grow-height="false" fo:min-height="0.658cm" fo:min-width="0.1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.1cm"/>
    </style:style>
    <style:style style:name="gr12" style:family="graphic" style:parent-style-name="standard">
      <style:graphic-properties draw:stroke="dash" draw:stroke-dash="Fine_20_Dashed" draw:textarea-horizontal-align="justify" draw:textarea-vertical-align="middle" draw:auto-grow-height="false" fo:min-height="1.818cm" fo:min-width="0.03cm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0.1cm"/>
    </style:style>
    <style:style style:name="gr14" style:family="graphic" style:parent-style-name="standard">
      <style:graphic-properties draw:stroke="dash" draw:stroke-dash="Fine_20_Dashed" draw:textarea-horizontal-align="justify" draw:textarea-vertical-align="middle" draw:auto-grow-height="false" fo:min-height="8.214cm" fo:min-width="0.03cm"/>
    </style:style>
    <style:style style:name="gr15" style:family="graphic" style:parent-style-name="objectwithoutfill">
      <style:graphic-properties draw:marker-end="Arrow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69cm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9" style:family="graphic" style:parent-style-name="standard">
      <style:graphic-properties draw:fill="solid" draw:fill-color="#666666" draw:textarea-horizontal-align="justify" draw:textarea-vertical-align="middle" draw:auto-grow-height="false" fo:min-height="0.15cm" fo:min-width="0.6cm"/>
    </style:style>
    <style:style style:name="gr20" style:family="graphic" style:parent-style-name="standard">
      <style:graphic-properties draw:fill="solid" draw:fill-color="#dddddd" draw:textarea-horizontal-align="justify" draw:textarea-vertical-align="middle" draw:auto-grow-height="false" fo:min-height="0.15cm" fo:min-width="0.6cm"/>
    </style:style>
    <style:style style:name="gr21" style:family="graphic" style:parent-style-name="standard">
      <style:graphic-properties draw:fill="solid" draw:fill-color="#dddddd" draw:textarea-horizontal-align="justify" draw:textarea-vertical-align="middle" draw:auto-grow-height="false" fo:min-height="0.15cm" fo:min-width="0cm"/>
    </style:style>
    <style:style style:name="gr22" style:family="graphic" style:parent-style-name="standard">
      <style:graphic-properties draw:fill="solid" draw:fill-color="#666666" draw:textarea-horizontal-align="justify" draw:textarea-vertical-align="middle" draw:auto-grow-height="false" fo:min-height="0.1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76cm"/>
    </style:style>
    <style:style style:name="gr24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cm" fo:min-width="0.167cm"/>
    </style:style>
    <style:style style:name="gr25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draw:stroke-dash="Ultrafine_20_Dashed" draw:fill="solid" draw:fill-color="#ffcc00" draw:textarea-horizontal-align="justify" draw:textarea-vertical-align="middle" draw:auto-grow-height="false" fo:min-height="0.863cm" fo:min-width="1.28cm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standard">
      <style:graphic-properties draw:fill="solid" draw:fill-color="#ff9900" draw:textarea-horizontal-align="justify" draw:textarea-vertical-align="middle" draw:auto-grow-height="false" fo:min-height="0.299cm" fo:min-width="0.987cm"/>
    </style:style>
    <style:style style:name="gr29" style:family="graphic" style:parent-style-name="standard">
      <style:graphic-properties draw:fill="solid" draw:fill-color="#ff9900" draw:textarea-horizontal-align="justify" draw:textarea-vertical-align="middle" draw:auto-grow-height="false" fo:min-height="0.299cm" fo:min-width="0.986cm"/>
    </style:style>
    <style:style style:name="gr30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cm" fo:min-width="0.16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2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42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10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17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4.7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style:font-name="Liberation Sans1" fo:font-size="16pt" style:font-size-asian="16pt" style:font-size-complex="16pt"/>
    </style:style>
    <style:style style:name="P5" style:family="paragraph">
      <style:paragraph-properties fo:text-align="center"/>
      <style:text-properties style:font-name="Liberation Sans1" fo:font-size="14pt" style:font-size-asian="14pt" style:font-size-complex="14pt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solid" draw:fill-color="#666666"/>
      <style:paragraph-properties fo:text-align="center"/>
    </style:style>
    <style:style style:name="P10" style:family="paragraph">
      <loext:graphic-properties draw:fill="solid" draw:fill-color="#dddddd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solid" draw:fill-color="#ffcc00"/>
      <style:paragraph-properties fo:text-align="center"/>
    </style:style>
    <style:style style:name="P13" style:family="paragraph">
      <loext:graphic-properties draw:fill="solid" draw:fill-color="#ff9900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15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style:font-name="Liberation Sans1" fo:font-size="32pt" style:font-size-asian="32pt" style:font-size-complex="32pt"/>
    </style:style>
    <style:style style:name="T2" style:family="text">
      <style:text-properties style:font-name="Liberation Sans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421cm" svg:height="4.879cm" svg:x="6.904cm" svg:y="4.0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439cm" svg:height="0.813cm" svg:x="8.395cm" svg:y="3.60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771cm" svg:height="1.762cm" svg:x="8.745cm" svg:y="3.2cm">
          <draw:image xlink:href="Pictures/1000137C00000B6A00000B5AA64DEFC6B0D36782.svg" xlink:type="simple" xlink:show="embed" xlink:actuate="onLoad">
            <text:p/>
          </draw:image>
          <draw:image xlink:href="Pictures/100002010000006B0000006AEB4F8CD7E8560D29.png" xlink:type="simple" xlink:show="embed" xlink:actuate="onLoad"/>
        </draw:frame>
        <draw:frame draw:style-name="gr3" draw:text-style-name="P3" draw:layer="layout" svg:width="4.879cm" svg:height="1.705cm" svg:x="7.175cm" svg:y="5.019cm">
          <draw:image xlink:href="Pictures/10000C5800002D1D00000FC3835B23D400201BF7.svg" xlink:type="simple" xlink:show="embed" xlink:actuate="onLoad">
            <text:p/>
          </draw:image>
          <draw:image xlink:href="Pictures/10000201000001A70000009459DCACDEB7EEEBE7.png" xlink:type="simple" xlink:show="embed" xlink:actuate="onLoad"/>
        </draw:frame>
        <draw:frame draw:name="SQLite.svg" draw:style-name="gr3" draw:text-style-name="P3" draw:layer="layout" svg:width="4.512cm" svg:height="2.14cm" svg:x="7.271cm" svg:y="6.617cm">
          <draw:image xlink:href="Pictures/1000250C00002792000012C51E1FE38613367EA6.svg" xlink:type="simple" xlink:show="embed" xlink:actuate="onLoad">
            <text:p/>
          </draw:image>
          <draw:image xlink:href="Pictures/1000020100000173000000B015E2CC41A5F2F6CE.png" xlink:type="simple" xlink:show="embed" xlink:actuate="onLoad"/>
          <svg:title>SQLite</svg:title>
        </draw:frame>
        <draw:custom-shape draw:style-name="gr4" draw:text-style-name="P1" draw:layer="layout" svg:width="1.238cm" svg:height="0.66cm" svg:x="8.966cm" svg:y="8.89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38cm" svg:height="0.165cm" svg:x="8.966cm" svg:y="8.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421cm" svg:height="2.403cm" svg:x="6.904cm" svg:y="9.542cm">
          <text:p text:style-name="P1"><text:span text:style-name="T1">Event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034.45435827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.238cm" svg:height="0.165cm" svg:x="8.966cm" svg:y="9.4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5.421cm" svg:height="4.176cm" svg:x="1.129cm" svg:y="12.9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350.921714148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5.421cm" svg:height="4.176cm" svg:x="6.904cm" svg:y="12.9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568.111084510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5.421cm" svg:height="4.176cm" svg:x="12.679cm" svg:y="12.9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4069.71510653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421cm" svg:height="4.303cm" svg:x="20.079cm" svg:y="12.89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19.144981412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.035cm" svg:height="0.962cm" svg:x="18.637cm" svg:y="14.624cm">
          <draw:text-box>
            <text:p>...</text:p>
          </draw:text-box>
        </draw:frame>
        <draw:custom-shape draw:style-name="gr10" draw:text-style-name="P1" draw:layer="layout" svg:width="0.6cm" svg:height="0.908cm" svg:x="9.3cm" svg:y="11.99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6cm" svg:height="0.165cm" svg:x="9.3cm" svg:y="11.9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6cm" svg:height="0.165cm" svg:x="9.3cm" svg:y="12.8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53cm" svg:height="2.068cm" draw:transform="skewX (-0.0174532925199433) rotate (0.785398163397448) translate (11.7cm 11.875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6cm" svg:height="0.5cm" svg:x="13cm" svg:y="1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6cm" svg:height="0.5cm" svg:x="11.6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53cm" svg:height="2.068cm" draw:transform="skewX (-0.0174532925199433) rotate (-0.785223630472249) translate (7.164cm 11.477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6cm" svg:height="0.5cm" svg:x="7.1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6cm" svg:height="0.5cm" svg:x="5.7cm" svg:y="1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53cm" svg:height="8.464cm" draw:transform="skewX (-0.0174532925199433) rotate (1.30917147192095) translate (12.225cm 11.3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6cm" svg:height="0.5cm" svg:x="11.8cm" svg:y="1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6cm" svg:height="0.5cm" svg:x="20.2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5" draw:text-style-name="P3" draw:layer="layout" svg:width="3.799cm" svg:height="2.436cm" draw:transform="skewX (-0.0272271363311116) rotate (0.771610062306693) translate (5.79984215863898cm 13.2998463451002cm)" svg:viewBox="0 0 3800 2437" draw:points="0,0 2438,0 3800,1362 2725,2437">
          <text:p/>
        </draw:polyline>
        <draw:polyline draw:style-name="gr15" draw:text-style-name="P3" draw:layer="layout" svg:width="1.699cm" svg:height="3.899cm" draw:transform="rotate (1.5707963267949) translate (9.7cm 13.3cm)" svg:viewBox="0 0 1700 3900" draw:points="200,0 1700,0 1700,2155 0,3900">
          <text:p/>
        </draw:polyline>
        <draw:frame draw:style-name="gr16" draw:text-style-name="P6" draw:layer="layout" svg:width="5.18cm" svg:height="1.673cm" svg:x="12.8cm" svg:y="13.3cm">
          <draw:text-box>
            <text:p text:style-name="P7"><text:span text:style-name="T2">Módulo</text:span></text:p>
            <text:p><text:span text:style-name="T2">concordanciador</text:span></text:p>
          </draw:text-box>
        </draw:frame>
        <draw:frame draw:style-name="gr17" draw:text-style-name="P6" draw:layer="layout" svg:width="3.669cm" svg:height="1.673cm" svg:x="7.831cm" svg:y="13.3cm">
          <draw:text-box>
            <text:p text:style-name="P7"><text:span text:style-name="T2">Módulo</text:span></text:p>
            <text:p><text:span text:style-name="T2">etiquetador</text:span></text:p>
          </draw:text-box>
        </draw:frame>
        <draw:frame draw:style-name="gr18" draw:text-style-name="P8" draw:layer="layout" svg:width="4.126cm" svg:height="1.673cm" svg:x="1.8cm" svg:y="13.3cm">
          <draw:text-box>
            <text:p text:style-name="P7"><text:span text:style-name="T2">Módulo</text:span></text:p>
            <text:p><text:span text:style-name="T2">sentenciador</text:span></text:p>
          </draw:text-box>
        </draw:frame>
        <draw:frame draw:style-name="gr3" draw:text-style-name="P3" draw:layer="layout" svg:width="1.96cm" svg:height="1.97cm" svg:x="2.84cm" svg:y="15cm">
          <draw:image xlink:href="Pictures/10000201000000C0000000C19BD536BAE404B12C.png" xlink:type="simple" xlink:show="embed" xlink:actuate="onLoad">
            <text:p/>
          </draw:image>
        </draw:frame>
        <draw:frame draw:style-name="gr3" draw:text-style-name="P3" draw:layer="layout" svg:width="1.9cm" svg:height="1.9cm" svg:x="8.3cm" svg:y="15cm">
          <draw:image xlink:href="Pictures/100002D80000B9500000B950C948EA078FC17AAB.svg" xlink:type="simple" xlink:show="embed" xlink:actuate="onLoad">
            <text:p/>
          </draw:image>
          <draw:image xlink:href="Pictures/10000201000002C3000002C3F1047BEAFDF44CD6.png" xlink:type="simple" xlink:show="embed" xlink:actuate="onLoad"/>
        </draw:frame>
        <draw:frame draw:style-name="gr3" draw:text-style-name="P3" draw:layer="layout" svg:width="1.1cm" svg:height="1.1cm" svg:x="9.7cm" svg:y="15.7cm">
          <draw:image xlink:href="Pictures/100001910000B9500000B9505764D2A675C622E6.svg" xlink:type="simple" xlink:show="embed" xlink:actuate="onLoad">
            <text:p/>
          </draw:image>
          <draw:image xlink:href="Pictures/10000201000002C3000002C34EECDE5BFCBC95A2.png" xlink:type="simple" xlink:show="embed" xlink:actuate="onLoad"/>
        </draw:frame>
        <draw:custom-shape draw:style-name="gr19" draw:text-style-name="P9" draw:layer="layout" svg:width="1.1cm" svg:height="0.4cm" svg:x="13.7cm" svg:y="15.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1.1cm" svg:height="0.4cm" svg:x="15.5cm" svg:y="15.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5cm" svg:height="0.4cm" svg:x="13.1cm" svg:y="15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5cm" svg:height="0.4cm" svg:x="14.9cm" svg:y="15.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5cm" svg:height="0.4cm" svg:x="16.7cm" svg:y="15.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0.5cm" svg:height="0.4cm" svg:x="17.3cm" svg:y="15.7cm">
          <text:p/>
          <draw:enhanced-geometry svg:viewBox="0 0 21600 21600" draw:type="rectangle" draw:enhanced-path="M 0 0 L 21600 0 21600 21600 0 21600 0 0 Z N"/>
        </draw:custom-shape>
        <draw:frame draw:style-name="gr23" draw:text-style-name="P11" draw:layer="layout" svg:width="2.576cm" svg:height="1.673cm" svg:x="21.5cm" svg:y="13.301cm">
          <draw:text-box>
            <text:p text:style-name="P7"><text:span text:style-name="T2">Módulo</text:span></text:p>
            <text:p text:style-name="P1"><text:span text:style-name="T2">N</text:span></text:p>
          </draw:text-box>
        </draw:frame>
        <draw:frame draw:style-name="gr3" draw:text-style-name="P3" draw:layer="layout" svg:width="1.828cm" svg:height="1.6cm" svg:x="21.9cm" svg:y="15.1cm">
          <draw:image xlink:href="Pictures/100006DB0000D3C50000B950D71F4E94CF107B8B.svg" xlink:type="simple" xlink:show="embed" xlink:actuate="onLoad">
            <text:p/>
          </draw:image>
          <draw:image xlink:href="Pictures/10000201000002F400000295DDD4A63BCE5E0490.png" xlink:type="simple" xlink:show="embed" xlink:actuate="onLoad"/>
        </draw:frame>
        <draw:custom-shape draw:style-name="gr24" draw:text-style-name="P12" draw:layer="layout" svg:width="0.667cm" svg:height="0.222cm" svg:x="14.5cm" svg:y="3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2" draw:layer="layout" svg:width="0.222cm" svg:height="0.222cm" svg:x="15.167cm" svg:y="3.284cm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12" draw:layer="layout" svg:width="1.78cm" svg:height="1.113cm" svg:x="14.5cm" svg:y="3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3" draw:layer="layout" svg:x1="14.5cm" svg:y1="3.284cm" svg:x2="14.5cm" svg:y2="4.619cm">
          <text:p/>
        </draw:line>
        <draw:line draw:style-name="gr27" draw:text-style-name="P3" draw:layer="layout" svg:x1="16.28cm" svg:y1="4.619cm" svg:x2="14.5cm" svg:y2="4.619cm">
          <text:p/>
        </draw:line>
        <draw:line draw:style-name="gr27" draw:text-style-name="P3" draw:layer="layout" svg:x1="16.28cm" svg:y1="3.506cm" svg:x2="16.28cm" svg:y2="4.618cm">
          <text:p/>
        </draw:line>
        <draw:line draw:style-name="gr27" draw:text-style-name="P3" draw:layer="layout" svg:x1="15.167cm" svg:y1="3.284cm" svg:x2="15.389cm" svg:y2="3.506cm">
          <text:p/>
        </draw:line>
        <draw:line draw:style-name="gr27" draw:text-style-name="P3" draw:layer="layout" svg:x1="14.5cm" svg:y1="3.284cm" svg:x2="15.167cm" svg:y2="3.284cm">
          <text:p/>
        </draw:line>
        <draw:line draw:style-name="gr27" draw:text-style-name="P3" draw:layer="layout" svg:x1="15.39cm" svg:y1="3.506cm" svg:x2="16.28cm" svg:y2="3.506cm">
          <text:p/>
        </draw:line>
        <draw:custom-shape draw:style-name="gr28" draw:text-style-name="P13" draw:layer="layout" svg:width="2.005cm" svg:height="0.741cm" svg:x="14.5cm" svg:y="3.878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513.08900523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2" draw:layer="layout" svg:width="0.667cm" svg:height="0.222cm" svg:x="16.035cm" svg:y="4.9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2" draw:layer="layout" svg:width="0.222cm" svg:height="0.222cm" svg:x="16.702cm" svg:y="4.929cm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12" draw:layer="layout" svg:width="1.78cm" svg:height="1.113cm" svg:x="16.035cm" svg:y="5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3" draw:layer="layout" svg:x1="16.035cm" svg:y1="4.929cm" svg:x2="16.035cm" svg:y2="6.264cm">
          <text:p/>
        </draw:line>
        <draw:line draw:style-name="gr27" draw:text-style-name="P3" draw:layer="layout" svg:x1="17.815cm" svg:y1="6.264cm" svg:x2="16.035cm" svg:y2="6.264cm">
          <text:p/>
        </draw:line>
        <draw:line draw:style-name="gr27" draw:text-style-name="P14" draw:layer="layout" svg:x1="17.814cm" svg:y1="5.152cm" svg:x2="17.814cm" svg:y2="6.264cm">
          <text:p/>
        </draw:line>
        <draw:line draw:style-name="gr27" draw:text-style-name="P3" draw:layer="layout" svg:x1="16.702cm" svg:y1="4.929cm" svg:x2="16.924cm" svg:y2="5.151cm">
          <text:p/>
        </draw:line>
        <draw:line draw:style-name="gr27" draw:text-style-name="P3" draw:layer="layout" svg:x1="16.035cm" svg:y1="4.929cm" svg:x2="16.702cm" svg:y2="4.929cm">
          <text:p/>
        </draw:line>
        <draw:line draw:style-name="gr27" draw:text-style-name="P3" draw:layer="layout" svg:x1="16.924cm" svg:y1="5.152cm" svg:x2="17.814cm" svg:y2="5.152cm">
          <text:p/>
        </draw:line>
        <draw:frame draw:style-name="gr3" draw:text-style-name="P3" draw:layer="layout" svg:width="0.717cm" svg:height="0.712cm" svg:x="16.582cm" svg:y="5.13cm">
          <draw:image xlink:href="Pictures/1000137C00000B6A00000B5AA64DEFC6B0D36782.svg" xlink:type="simple" xlink:show="embed" xlink:actuate="onLoad">
            <text:p/>
          </draw:image>
          <draw:image xlink:href="Pictures/100002010000006B0000006AEB4F8CD7E8560D29.png" xlink:type="simple" xlink:show="embed" xlink:actuate="onLoad"/>
        </draw:frame>
        <draw:custom-shape draw:style-name="gr29" draw:text-style-name="P13" draw:layer="layout" svg:width="2.004cm" svg:height="0.741cm" svg:x="16.035cm" svg:y="5.523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513.08900523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0" draw:text-style-name="P12" draw:layer="layout" svg:width="0.668cm" svg:height="0.222cm" svg:x="16.035cm" svg:y="6.4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2" draw:layer="layout" svg:width="0.222cm" svg:height="0.222cm" svg:x="16.703cm" svg:y="6.434cm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12" draw:layer="layout" svg:width="1.78cm" svg:height="1.113cm" svg:x="16.035cm" svg:y="6.6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3" draw:layer="layout" svg:x1="16.035cm" svg:y1="6.434cm" svg:x2="16.035cm" svg:y2="7.769cm">
          <text:p/>
        </draw:line>
        <draw:line draw:style-name="gr27" draw:text-style-name="P3" draw:layer="layout" svg:x1="17.815cm" svg:y1="7.769cm" svg:x2="16.035cm" svg:y2="7.769cm">
          <text:p/>
        </draw:line>
        <draw:line draw:style-name="gr27" draw:text-style-name="P14" draw:layer="layout" svg:x1="17.815cm" svg:y1="6.656cm" svg:x2="17.815cm" svg:y2="7.768cm">
          <text:p/>
        </draw:line>
        <draw:line draw:style-name="gr27" draw:text-style-name="P3" draw:layer="layout" svg:x1="16.703cm" svg:y1="6.434cm" svg:x2="16.925cm" svg:y2="6.656cm">
          <text:p/>
        </draw:line>
        <draw:line draw:style-name="gr27" draw:text-style-name="P3" draw:layer="layout" svg:x1="16.035cm" svg:y1="6.434cm" svg:x2="16.702cm" svg:y2="6.434cm">
          <text:p/>
        </draw:line>
        <draw:line draw:style-name="gr27" draw:text-style-name="P3" draw:layer="layout" svg:x1="16.925cm" svg:y1="6.656cm" svg:x2="17.815cm" svg:y2="6.656cm">
          <text:p/>
        </draw:line>
        <draw:frame draw:style-name="gr3" draw:text-style-name="P3" draw:layer="layout" svg:width="0.717cm" svg:height="0.713cm" svg:x="16.583cm" svg:y="6.634cm">
          <draw:image xlink:href="Pictures/1000137C00000B6A00000B5AA64DEFC6B0D36782.svg" xlink:type="simple" xlink:show="embed" xlink:actuate="onLoad">
            <text:p/>
          </draw:image>
          <draw:image xlink:href="Pictures/100002010000006B0000006AEB4F8CD7E8560D29.png" xlink:type="simple" xlink:show="embed" xlink:actuate="onLoad"/>
        </draw:frame>
        <draw:custom-shape draw:style-name="gr28" draw:text-style-name="P13" draw:layer="layout" svg:width="2.005cm" svg:height="0.741cm" svg:x="16.035cm" svg:y="7.028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513.08900523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0" draw:text-style-name="P12" draw:layer="layout" svg:width="0.668cm" svg:height="0.222cm" svg:x="16.035cm" svg:y="7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2" draw:layer="layout" svg:width="0.222cm" svg:height="0.222cm" svg:x="16.703cm" svg:y="7.939cm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12" draw:layer="layout" svg:width="1.78cm" svg:height="1.113cm" svg:x="16.035cm" svg:y="8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3" draw:layer="layout" svg:x1="16.035cm" svg:y1="7.939cm" svg:x2="16.035cm" svg:y2="9.274cm">
          <text:p/>
        </draw:line>
        <draw:line draw:style-name="gr27" draw:text-style-name="P3" draw:layer="layout" svg:x1="17.815cm" svg:y1="9.274cm" svg:x2="16.035cm" svg:y2="9.274cm">
          <text:p/>
        </draw:line>
        <draw:line draw:style-name="gr27" draw:text-style-name="P14" draw:layer="layout" svg:x1="17.815cm" svg:y1="8.161cm" svg:x2="17.815cm" svg:y2="9.273cm">
          <text:p/>
        </draw:line>
        <draw:line draw:style-name="gr27" draw:text-style-name="P3" draw:layer="layout" svg:x1="16.703cm" svg:y1="7.939cm" svg:x2="16.925cm" svg:y2="8.161cm">
          <text:p/>
        </draw:line>
        <draw:line draw:style-name="gr27" draw:text-style-name="P3" draw:layer="layout" svg:x1="16.035cm" svg:y1="7.939cm" svg:x2="16.702cm" svg:y2="7.939cm">
          <text:p/>
        </draw:line>
        <draw:line draw:style-name="gr27" draw:text-style-name="P3" draw:layer="layout" svg:x1="16.925cm" svg:y1="8.161cm" svg:x2="17.815cm" svg:y2="8.161cm">
          <text:p/>
        </draw:line>
        <draw:frame draw:style-name="gr3" draw:text-style-name="P3" draw:layer="layout" svg:width="0.717cm" svg:height="0.713cm" svg:x="16.583cm" svg:y="8.139cm">
          <draw:image xlink:href="Pictures/1000137C00000B6A00000B5AA64DEFC6B0D36782.svg" xlink:type="simple" xlink:show="embed" xlink:actuate="onLoad">
            <text:p/>
          </draw:image>
          <draw:image xlink:href="Pictures/100002010000006B0000006AEB4F8CD7E8560D29.png" xlink:type="simple" xlink:show="embed" xlink:actuate="onLoad"/>
        </draw:frame>
        <draw:custom-shape draw:style-name="gr28" draw:text-style-name="P13" draw:layer="layout" svg:width="2.005cm" svg:height="0.741cm" svg:x="16.035cm" svg:y="8.533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513.08900523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0" draw:text-style-name="P12" draw:layer="layout" svg:width="0.668cm" svg:height="0.222cm" svg:x="16.035cm" svg:y="10.2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2" draw:layer="layout" svg:width="0.222cm" svg:height="0.222cm" svg:x="16.703cm" svg:y="10.265cm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12" draw:layer="layout" svg:width="1.78cm" svg:height="1.113cm" svg:x="16.035cm" svg:y="10.4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3" draw:layer="layout" svg:x1="16.035cm" svg:y1="10.265cm" svg:x2="16.035cm" svg:y2="11.6cm">
          <text:p/>
        </draw:line>
        <draw:line draw:style-name="gr27" draw:text-style-name="P3" draw:layer="layout" svg:x1="17.815cm" svg:y1="11.6cm" svg:x2="16.035cm" svg:y2="11.6cm">
          <text:p/>
        </draw:line>
        <draw:line draw:style-name="gr27" draw:text-style-name="P14" draw:layer="layout" svg:x1="17.815cm" svg:y1="10.488cm" svg:x2="17.815cm" svg:y2="11.6cm">
          <text:p/>
        </draw:line>
        <draw:line draw:style-name="gr27" draw:text-style-name="P3" draw:layer="layout" svg:x1="16.703cm" svg:y1="10.265cm" svg:x2="16.925cm" svg:y2="10.487cm">
          <text:p/>
        </draw:line>
        <draw:line draw:style-name="gr27" draw:text-style-name="P3" draw:layer="layout" svg:x1="16.035cm" svg:y1="10.265cm" svg:x2="16.702cm" svg:y2="10.265cm">
          <text:p/>
        </draw:line>
        <draw:line draw:style-name="gr27" draw:text-style-name="P3" draw:layer="layout" svg:x1="16.925cm" svg:y1="10.488cm" svg:x2="17.815cm" svg:y2="10.488cm">
          <text:p/>
        </draw:line>
        <draw:frame draw:style-name="gr3" draw:text-style-name="P3" draw:layer="layout" svg:width="0.717cm" svg:height="0.713cm" svg:x="16.583cm" svg:y="10.466cm">
          <draw:image xlink:href="Pictures/1000137C00000B6A00000B5AA64DEFC6B0D36782.svg" xlink:type="simple" xlink:show="embed" xlink:actuate="onLoad">
            <text:p/>
          </draw:image>
          <draw:image xlink:href="Pictures/100002010000006B0000006AEB4F8CD7E8560D29.png" xlink:type="simple" xlink:show="embed" xlink:actuate="onLoad"/>
        </draw:frame>
        <draw:custom-shape draw:style-name="gr28" draw:text-style-name="P13" draw:layer="layout" svg:width="2.005cm" svg:height="0.741cm" svg:x="16.035cm" svg:y="10.859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513.08900523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9" draw:text-style-name="P6" draw:layer="layout" svg:width="1.035cm" svg:height="0.962cm" svg:x="16.438cm" svg:y="9.208cm">
          <draw:text-box>
            <text:p>...</text:p>
          </draw:text-box>
        </draw:frame>
        <draw:line draw:style-name="gr27" draw:text-style-name="P3" draw:layer="layout" svg:x1="15.3cm" svg:y1="4.584cm" svg:x2="15.3cm" svg:y2="10.984cm">
          <text:p/>
        </draw:line>
        <draw:line draw:style-name="gr27" draw:text-style-name="P3" draw:layer="layout" svg:x1="16cm" svg:y1="8.584cm" svg:x2="15.3cm" svg:y2="8.584cm">
          <text:p/>
        </draw:line>
        <draw:line draw:style-name="gr27" draw:text-style-name="P3" draw:layer="layout" svg:x1="16cm" svg:y1="10.984cm" svg:x2="15.3cm" svg:y2="10.984cm">
          <text:p/>
        </draw:line>
        <draw:line draw:style-name="gr27" draw:text-style-name="P3" draw:layer="layout" svg:x1="16cm" svg:y1="6.984cm" svg:x2="15.3cm" svg:y2="6.984cm">
          <text:p/>
        </draw:line>
        <draw:line draw:style-name="gr27" draw:text-style-name="P3" draw:layer="layout" svg:x1="16cm" svg:y1="5.584cm" svg:x2="15.3cm" svg:y2="5.584cm">
          <text:p/>
        </draw:line>
        <draw:frame draw:style-name="gr31" draw:text-style-name="P15" draw:layer="layout" svg:width="2.504cm" svg:height="0.962cm" svg:x="16.5cm" svg:y="3.522cm">
          <draw:text-box>
            <text:p>plugins</text:p>
          </draw:text-box>
        </draw:frame>
        <draw:frame draw:style-name="gr32" draw:text-style-name="P15" draw:layer="layout" svg:width="5.9cm" svg:height="1.673cm" svg:x="18.1cm" svg:y="5.122cm">
          <draw:text-box>
            <text:p>sentenciador_abc</text:p>
          </draw:text-box>
        </draw:frame>
        <draw:frame draw:style-name="gr33" draw:text-style-name="P15" draw:layer="layout" svg:width="5.877cm" svg:height="0.962cm" svg:x="18.123cm" svg:y="6.668cm">
          <draw:text-box>
            <text:p>etiquetador_ijk</text:p>
          </draw:text-box>
        </draw:frame>
        <draw:frame draw:style-name="gr34" draw:text-style-name="P15" draw:layer="layout" svg:width="7cm" svg:height="0.962cm" svg:x="18.1cm" svg:y="8.184cm">
          <draw:text-box>
            <text:p>concordanciador_xyz</text:p>
          </draw:text-box>
        </draw:frame>
        <draw:frame draw:style-name="gr35" draw:text-style-name="P15" draw:layer="layout" svg:width="7.39cm" svg:height="0.962cm" svg:x="18.11cm" svg:y="10.484cm">
          <draw:text-box>
            <text:p>funcionalidade_qualquer</text:p>
          </draw:text-box>
        </draw:frame>
        <draw:frame draw:style-name="gr9" draw:text-style-name="P6" draw:layer="layout" svg:width="1.035cm" svg:height="0.962cm" svg:x="14.839cm" svg:y="2.308cm">
          <draw:text-box>
            <text:p>.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7-12-03T00:40:54.471249457</meta:creation-date>
    <meta:generator>LibreOffice/6.0.4.2$Linux_X86_64 LibreOffice_project/00m0$Build-2</meta:generator>
    <dc:date>2018-05-20T19:21:42.805880644</dc:date>
    <dc:creator>Ádler Oliveira Silva Neves</dc:creator>
    <meta:editing-duration>PT3H8M27S</meta:editing-duration>
    <meta:editing-cycles>58</meta:editing-cycles>
    <meta:document-statistic meta:object-count="108"/>
  </office:meta>
</office:document-meta>
</file>